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arderwijkerweg 240 en 242 in Erme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Harderwijkerweg 240 en 242 in Ermelo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14307,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87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7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7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arderwijkerweg 240 en 242 in Erme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2</meta:user-defined>
    <meta:user-defined meta:name="OVERHEIDop.publicationIssue">5871</meta:user-defined>
    <meta:user-defined meta:name="OVERHEIDop.PrbID/DC.identifier">prb-2016-587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52AL 240</meta:user-defined>
    <meta:user-defined meta:name="OVERHEIDop.woonplaats">Ermelo</meta:user-defined>
    <meta:user-defined meta:name="OVERHEIDop.straatnaam">Harderwijk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0933 481993</meta:user-defined>
    <meta:user-defined meta:name="OVERHEIDop.versieInformatie"/>
  </office:meta>
</office:document-meta>
</file>