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maart 2016 een aanvraag ontvangen om vergunning ingevolge de Wet algemene bepalingen omgevingsrecht van Heros Sluiskil B.V. gelegen aan de Oostkade 5 te Sluiskil. De aanvraag heeft betrekking op plaatsen/uitbreiden van een loods met een installatie voor het scheiden van non-ferro metalen uit de bodemas. Zij willen de omgevingsvergunning verlenen met voorschriften ter bescherming van het milieu.</text:p>
            <text:p text:style-name="common-al"/>
            <text:p text:style-name="common-al">De ontwerpvergunning ligt ter inzage vanaf 2 november 2016 tot en met 14 december 2016 bij de publieksbalie van de gemeente Terneuzen, Stadhuisplein 1 in Terneuzen van maandag tot en met vrijdag van 12.00 tot 16.30 uur.</text:p>
            <text:p text:style-name="common-al"/>
            <text:p text:style-name="common-al">Een ieder kan tot en met 14 december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 Sastroredjo, tel. 06-51202509 van RUD Zeeland. Het ontwerp besluit staat geregistreerd onder nummer W-AOV1601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69</meta:user-defined>
    <meta:user-defined meta:name="OVERHEIDop.PrbID/DC.identifier">prb-2016-58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499 367186</meta:user-defined>
    <meta:user-defined meta:name="OVERHEIDop.versieInformatie"/>
  </office:meta>
</office:document-meta>
</file>