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oktober 2016 een aanvraag voor een omgevingsvergunning, waarbij de reguliere voorbereidingsprocedure van toepassing is, hebben ontvangen van Yara Sluiskil B.V.. De aanvraag heeft betrekking op het uitvoeren van een proef met een nieuw coatingmiddel op ureum.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P.C. Boogaard, tel. +31 (0)6 51200089 van RUD Zeeland. De aanvraag  staat geregistreerd onder nummer W-AOV1604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8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67</meta:user-defined>
    <meta:user-defined meta:name="OVERHEIDop.PrbID/DC.identifier">prb-2016-58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