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9 november 2016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Statenvoorstel tot vaststelling Verordening uitvoering Wet natuurbescherming Zuid-Holland (6949)</text:p>
            <text:p text:style-name="common-al">Statenvoorstel tot vaststelling Legesverordening Wet natuurbescherming Zuid-Holland 2017 en daarbij behorende tarieventabel (6950) </text:p>
            <text:p text:style-name="common-al">Voorstel van Initiatiefnemer over Burgerinitiatief Stop de Hobbyjacht (6952)</text:p>
            <text:p text:style-name="common-al">Voorstel van GS tot vaststelling Provinciale Begroting 2017 (6946)</text:p>
            <text:p text:style-name="common-al">Voorstel van GS tot vaststelling 2<text:span text:style-name="sup">e</text:span> Wijziging bijstelling begrotingssubsidies en subsidieplafonds 2<text:span text:style-name="sup">e</text:span> aanvraagperiode boekjaar- en projectsubsidies 2017 (6947)</text:p>
            <text:p text:style-name="common-al">Voorstel van GS tot vaststelling Subsidieplafonds 2<text:span text:style-name="sup">e</text:span> aanvraagperiode boekjaar- en projectsubsidies 2017 voor Subsidieregeling mobiliteit Zuid-Holland 2017 (6948)</text:p>
            <text:p text:style-name="common-al">Voorstel van GS tot vaststelling Programma Zuid-Hollandse Infrastructuur 2017-2046 (6920)</text:p>
            <text:p text:style-name="common-al">Statenvoorstel vaststelling Beleidskader aanbesteding openbaar vervoer concessie Drechtsteden/Alblasserwaard-Vijfheerenlanden (6953)</text:p>
            <text:p text:style-name="common-al">
            <text:span text:style-name="nadrukvet">Hamerstukken:</text:span>
          </text:p>
            <text:p text:style-name="common-al">Voorstel van GS tot vaststelling Begroting 2017 provinciaal fonds nazorg gesloten stortplaatsen en wijziging tarieventabel in de verordening nazorgheffing (6959)</text:p>
            <text:p text:style-name="common-al">Voorstel van GS tot vaststelling Financiële verordening provincie Zuid-Holland (6955)</text:p>
            <text:p text:style-name="common-al">Voorstel van GS tot Aanpassing heffing opcenten op hoofdsom Motorrijtuigenbelasting 2017 (6960)</text:p>
            <text:p text:style-name="common-al">Statenvoorstel wijziging Grondwaterheffingsverordening Zuid-Holland (6956)</text:p>
            <text:p text:style-name="common-al">Voorstel van GS tot wijziging waterverordening Zuid-Holland kaarten regio (6961)</text:p>
            <text:p text:style-name="common-al">Voorstel van GS tot wijziging Gemeenschappelijke Regeling Wegschap Tunnel Dordtse Kil n.a.v. Wijziging Wet gemeenschappelijke regelingen (6962)</text:p>
            <text:p text:style-name="common-al">Statenvoorstel Voortgang toekomstdiscussies binnen de (natuur- en) recreatieschappen, heroverweging 6-tal uittredingsbesluiten (6954)</text:p>
            <text:p text:style-name="common-al">Voorstel van de commissie Bestuur en Middelen over Gedragscode integriteit volksvertegenwoordigers provincie Zuid-Holland (6958)</text:p>
            <text:p text:style-name="common-al">Voorstel van GS over Gedragscode integriteit gedeputeerden en commissaris van de Koning (6957)</text:p>
            <text:p text:style-name="common-al">Voorstel van Fractievoorzittersoverleg tot wijziging verordening fractieondersteuning 2015 (6963)</text:p>
            <text:p text:style-name="common-al">Voorstel van Fractievoorzittersoverleg tot afhandeling bezwaarschrift B. Erbas (6965)</text:p>
            <text:p text:style-name="common-al">Voordracht van Statencommissies over aangenomen en afgehandelde moties van Provinciale Staten (6964) </text:p>
            <text:p text:style-name="common-al">Voordracht van Commissie Onderzoek Geloofsbrieven over toelating van een nieuw lid tot Provinciale Staten (6966) </text:p>
            <text:p text:style-name="common-al">
            <text:span text:style-name="nadrukvet">Verslag van vorige vergadering(en):</text:span>
          </text:p>
            <text:p text:style-name="common-al">Vaststelling notulen vergadering van Provinciale Staten van 12 oktober 2016</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27 oktober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6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63</meta:user-defined>
    <meta:user-defined meta:name="OVERHEIDop.PrbID/DC.identifier">prb-2016-5863</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1626 456030</meta:user-defined>
    <meta:user-defined meta:name="OVERHEIDop.versieInformatie"/>
  </office:meta>
</office:document-meta>
</file>