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Immori B.V. – Industriestraat 10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hebben besloten de voorschriften van de aan Immori BV verleende omgevingsvergunning (d.d. 2 oktober 2013, kenmerk 2013.0.095.678/SE) te wijzigen. </text:p>
            <text:p text:style-name="common-al"/>
            <text:p text:style-name="common-al">Het gaat over Immori B.V., gelegen aan de Industriestraat 10 in Arnhem.</text:p>
            <text:p text:style-name="tussenkopcur">
            <text:span text:style-name="nadrukvet">
              <text:span text:style-name="nadrukondlijn">Wijzigingen ten opzichte van het ontwerpbesluit</text:span>
            </text:span>
          </text:p>
            <text:p text:style-name="common-al">Tegen het ontwerpbesluit zijn adviezen en/of zienswijzen ingebracht. Ten opzichte van het ontwerpbesluit is het besluit wel gewijzigd.</text:p>
            <text:p text:style-name="tussenkopcur">
            <text:span text:style-name="nadrukvet">
              <text:span text:style-name="nadrukondlijn">Inwerking treden besluit </text:span>
            </text:span>
          </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 </text:p>
            <text:p text:style-name="common-al"/>
            <text:p text:style-name="common-al">
            <text:span text:style-name="nadrukvet">
              <text:span text:style-name="nadrukondlijn">
                <text:span text:style-name="nadrukcur">Publicatie</text:span>
              </text:span>
            </text:span>
            <text:span text:style-name="nadrukvet"/>
          </text:p>
            <text:p text:style-name="common-al"/>
            <text:p text:style-name="common-al">Dit besluit wordt digitaal gepubliceerd door Provincie Gelderland en gemeente Arnhem op de landelijke website www.overheid.nl. </text:p>
            <text:p text:style-name="tussenkopcur">
            <text:span text:style-name="nadrukvet">
              <text:span text:style-name="nadrukondlijn">Mogelijkheid van inzien</text:span>
            </text:span>
          </text:p>
            <text:p text:style-name="common-al">Het definitieve besluit en de bijbehorende stukken liggen gedurende een termijn van zes weken ter inzage:</text:p>
            <text:p text:style-name="common-al">- bij de gemeente Arnhem, loket Bouwen en Wonen, Stadshuis gemeente Arnhem, Koningstraat 38, 6811 DG Arnhem. Voor een afspraak kunt u bellen met 0900-1809;</text:p>
            <text:p text:style-name="common-al">-bij de provincie Gelderland; om het besluit bij de provincie Gelderland in te zien kunt u een afspraak maken met de Omgevingsdienst Regio Nijmegen, Tweede Walstraat 14, 6511 LV Nijmegen. Een afspraak kan worden gemaakt via wabo@odrn.nl f u kunt bellen naar telefoonnummer 024-751 77 00.</text:p>
            <text:p text:style-name="common-al"/>
            <text:p text:style-name="common-al">De eerste dag van de ter inzage legging is 3 november 2016.</text:p>
            <text:p text:style-name="tussenkopcur">
            <text:span text:style-name="nadrukvet">
              <text:span text:style-name="nadrukondlijn">Beroep en mogelijkheid van voorlopige voorziening</text:span>
            </text:span>
          </text:p>
            <text:p text:style-name="common-al">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last-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6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Immori B.V. – Industriestraat 10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62</meta:user-defined>
    <meta:user-defined meta:name="OVERHEIDop.PrbID/DC.identifier">prb-2016-58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BD 8</meta:user-defined>
    <meta:user-defined meta:name="OVERHEIDop.woonplaats">Arnhem</meta:user-defined>
    <meta:user-defined meta:name="OVERHEIDop.straatnaam">Industrie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36930</meta:user-defined>
    <meta:user-defined meta:name="OVERHEID.EPSG28992/DC.spatial">192695 442569</meta:user-defined>
    <meta:user-defined meta:name="OVERHEIDop.versieInformatie"/>
  </office:meta>
</office:document-meta>
</file>