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480565– Rene Descartesdreef 1 te Nijmegen– SKU - Radboud Universiteit en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gen beslistermijn 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SKU - Radboud Universiteit en Radboudumc</text:p>
            <text:p text:style-name="common-al">Voor 	: realiseren van tijdelijke een parkeerterrein</text:p>
            <text:p text:style-name="common-al">Locatie	 : Rene Descartesdreef 1 te Nijmegen</text:p>
            <text:p text:style-name="common-al">Datum besluit : 28 oktober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220423</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6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2480565– Rene Descartesdreef 1 te Nijmegen– SKU - Radboud Universiteit en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61</meta:user-defined>
    <meta:user-defined meta:name="OVERHEIDop.PrbID/DC.identifier">prb-2016-58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L 1</meta:user-defined>
    <meta:user-defined meta:name="OVERHEIDop.woonplaats">Nijmegen</meta:user-defined>
    <meta:user-defined meta:name="OVERHEIDop.straatnaam">René Descartesdreef</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7449 426050</meta:user-defined>
    <meta:user-defined meta:name="OVERHEIDop.versieInformatie"/>
  </office:meta>
</office:document-meta>
</file>