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25 oktober 2016 tot vaststelling van de openstellingsbesluiten op grond van de Regeling subsidies Plattelandsontwikkelingsprogramma 2014 – 2020 (Regeling POP3 subsid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 </text:p>
            <text:p text:style-name="al">gelet op artikel 1.3 van de Regeling subsidies Plattelandsontwikkelingsprogramma 2014 – 2020 (Regeling POP3 subsidies; Provinciaal Blad, 2016, 1055)</text:p>
            <text:p text:style-name="al"/>
            <text:p text:style-name="al">BESLUITEN</text:p>
            <text:p text:style-name="al"/>
            <text:p text:style-name="al">De volgende nadere regels vast te stellen:</text:p>
            <text:p text:style-name="al"/>
          </text:section>
          <text:section text:name="artikel_id1-3-2-2-2" text:style-name="artikel">
            <text:p text:style-name="artikel_kop_titel"><text:span text:style-name="artikel_kop_label">Artikel</text:span> <text:span text:style-name="artikel_kop_nr">1</text:span> Openstelling en subsidieplafond</text:p>
            <text:p text:style-name="al">1.De maatregel niet-productieve investeringen water (paragraaf 2.6 van de Regeling POP3 subsidies), voor de periode van 14 november 2016 tot en met /14 februari 2017 open te stellen voor aanvragen.</text:p>
            <text:p text:style-name="al">Het subsidieplafond voor het onder artikel 1, eerste lid genoemde tijdvak vast te stellen op € 7 miljoen aan Europese ELFPO-middelen. </text:p>
            <text:p text:style-name="al"/>
          </text:section>
          <text:section text:name="artikel_id1-3-2-2-3" text:style-name="artikel">
            <text:p text:style-name="artikel_kop_titel"><text:span text:style-name="artikel_kop_label">Artikel</text:span> <text:span text:style-name="artikel_kop_nr">2</text:span> Begripsbepalingen</text:p>
            <text:p text:style-name="al">In aanvulling op de begripsbepalingen zoals genoemd in artikel 1.1. van de Regeling POP3 subsidies POP3 wordt in dit besluit verstaan onder: </text:p>
            <text:list text:style-name="id1-3-2-2-3-3">
              <text:list-item text:style-override="id1-3-2-2-3-3-1">
                <text:number>a.</text:number>
                <text:p text:style-name="al">groene zuivering: ondiepe waterzones waarin riet en andere boven water uitstekende water- en oeverplanten kunnen groeien in een hoge dichtheid (meer dan 50% van het oppervlak);</text:p>
              </text:list-item>
              <text:list-item text:style-override="id1-3-2-2-3-3-2">
                <text:number>b.</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3-3-3">
                <text:number>c.</text:number>
                <text:p text:style-name="al">KRW-doelen: doelen gericht op een betere waterkwaliteit, waarmee voldaan wordt aan de vereisten van de Kader Richtlijn Water. Deze doelen zijn voor Fryslân beschreven in de KRW-nota’s; </text:p>
              </text:list-item>
              <text:list-item text:style-override="id1-3-2-2-3-3-4">
                <text:number>d.</text:number>
                <text:p text:style-name="al">KRW-maatregelen: maatregelen die bijdragen aan de realisatie van de Friese KRW-doelen;</text:p>
              </text:list-item>
              <text:list-item text:style-override="id1-3-2-2-3-3-5">
                <text:number>e.</text:number>
                <text:p text:style-name="al">KRW-nota’s: de nota waarin de provincie Fryslân de doelen en (op hoofdlijnen) de maatregelen beschrijft voor de Kaderrichtlijn Water, voor de periode 2016-2021 (Notitie KRW in Fryslân 2016-2021, 16 december 2015, en de KRW-beslisnota 2016-2021 d.d.29 september 2015 van het Wetterskip Fryslân, beide te vinden op www.fryslan.frl/schoonwater#KRW);</text:p>
              </text:list-item>
              <text:list-item text:style-override="id1-3-2-2-3-3-6">
                <text:number>f.</text:number>
                <text:p text:style-name="al">
                <text:span text:style-name="nadrukondlijn">KRW-opgavenkaart POP3: kaart met daarop aangegeven de</text:span>
                <text:span text:style-name="nadrukondlijn">locaties</text:span>
                <text:span text:style-name="nadrukondlijn">, </text:span>
                <text:span text:style-name="nadrukondlijn">water</text:span>
                <text:span text:style-name="nadrukondlijn">en</text:span>
                <text:span text:style-name="nadrukondlijn">en gem</text:span>
                <text:span text:style-name="nadrukondlijn">a</text:span>
                <text:span text:style-name="nadrukondlijn">len </text:span>
                <text:span text:style-name="nadrukondlijn">waarvoor KRW-opgaven gelden</text:span>
                <text:span text:style-name="nadrukondlijn">. De kaart is te vinden op</text:span>www.fryslan.frl/schoonwater#KRW;</text:p>
              </text:list-item>
              <text:list-item text:style-override="id1-3-2-2-3-3-7">
                <text:number>g.</text:number>
                <text:p text:style-name="al">maalkom: het aanleggen van een verdiept deel van een hoofdwatergang dichtbij een gemaal met aan weerszijden en/of in het verlengde daarvan vegetatiezones die dienen als groene zuivering;</text:p>
              </text:list-item>
              <text:list-item text:style-override="id1-3-2-2-3-3-8">
                <text:number>h.</text:number>
                <text:p text:style-name="al">natuurvriendelijk inrichten: aanleggen en/of inrichten van ondiepe waterzone’s met een waterbreedte van 3-5 meter (extra, ten opzichte van het bestaande profiel) tot op een waterdiepte van 0,5 tot 0,7 m;</text:p>
              </text:list-item>
              <text:list-item text:style-override="id1-3-2-2-3-3-9">
                <text:number>i.</text:number>
                <text:p text:style-name="al">Regeling POP3 subsidies: Regeling subsidies Plattelandsontwikkelingsprogramma 2014 – 2020;</text:p>
              </text:list-item>
              <text:list-item text:style-override="id1-3-2-2-3-3-10">
                <text:number>j.</text:number>
                <text:p text:style-name="al">verbreden van hoofdwatergangen: verbreden van hoofdwatergangen met minimaal 2 meter of verbreden van lokaal zeer smalle hoofdwatergangen met minimaal 20% van de huidige breedte op of net boven de waterlijn; </text:p>
              </text:list-item>
              <text:list-item text:style-override="id1-3-2-2-3-3-11">
                <text:number>k.</text:number>
                <text:p text:style-name="al">waterhuishoudingsplan: het regionale waterplan bedoeld in artikel 4.4. van de Waterwet, waarin de provincie de hoofdlijnen van het in Fryslân te voeren waterbeleid vastlegt, voor de periode 2015-2021. Dit beleid is gericht op de bescherming tegen overstromingen en wateroverlast en de inrichting van watersystemen met voldoende en schoon water. Het Vierde Waterhuishoudingsplan, door Provinciale Staten van Fryslân vastgesteld op 20 april 2016, is te vinden op www.fryslan.frl/whp4. </text:p>
                <text:p text:style-name="al"/>
              </text:list-item>
            </text:list>
          </text:section>
          <text:section text:name="artikel_id1-3-2-2-4" text:style-name="artikel">
            <text:p text:style-name="artikel_kop_titel"><text:span text:style-name="artikel_kop_label">Artikel</text:span> <text:span text:style-name="artikel_kop_nr">3</text:span> Subsidiabele activiteiten werkwijze 2</text:p>
            <text:p text:style-name="al">Onverminderd het bepaalde in artikel 2.6.1 van de Regeling POP3 subsidies wordt subsidie verstrekt voor maatregelen uit onderstaande investeringslijst:</text:p>
            <text:list text:style-name="id1-3-2-2-4-3">
              <text:list-item text:style-override="id1-3-2-2-4-3-1">
                <text:number>a.</text:number>
                <text:p text:style-name="al">verbreden van te smalle KRW-hoofdwatergangen, ecologisch belangrijke KRW- hoofdwatergangen en overige te smalle hoofdwatergangen;</text:p>
              </text:list-item>
              <text:list-item text:style-override="id1-3-2-2-4-3-2">
                <text:number>b.</text:number>
                <text:p text:style-name="al">natuurvriendelijk inrichten van KRW-boezemkanalen, (te smalle) KRW-hoofdwatergangen of ecologisch belangrijke (KRW-) hoofdwatergangen;</text:p>
              </text:list-item>
              <text:list-item text:style-override="id1-3-2-2-4-3-3">
                <text:number>c.</text:number>
                <text:p text:style-name="al">aanleggen van maalkommen (met groene zuiveringen) (bij de gemalen aangegeven op de KRW opgavenkaart POP3).</text:p>
                <text:p text:style-name="al"/>
              </text:list-item>
            </text:list>
            <text:p text:style-name="al">Alleen maatregelen die uitgevoerd worden op locaties aangegeven op de KRW Opgavenkaart POP3, komen voor subsidie in aanmerking.</text:p>
            <text:p text:style-name="al"/>
          </text:section>
          <text:section text:name="artikel_id1-3-2-2-5" text:style-name="artikel">
            <text:p text:style-name="artikel_kop_titel"><text:span text:style-name="artikel_kop_label">Artikel</text:span> <text:span text:style-name="artikel_kop_nr">4</text:span> Doelgroep</text:p>
            <text:p text:style-name="al">Conform artikel 2.6.2 van de Regeling POP3 subsidies wordt verstrekt aan:</text:p>
            <text:list text:style-name="id1-3-2-2-5-3">
              <text:list-item text:style-override="id1-3-2-2-5-3-1">
                <text:number>a.</text:number>
                <text:p text:style-name="al">landbouwers;</text:p>
              </text:list-item>
              <text:list-item text:style-override="id1-3-2-2-5-3-2">
                <text:number>b.</text:number>
                <text:p text:style-name="al">grondeigenaren;</text:p>
              </text:list-item>
              <text:list-item text:style-override="id1-3-2-2-5-3-3">
                <text:number>c.</text:number>
                <text:p text:style-name="al">grondgebruikers;</text:p>
              </text:list-item>
              <text:list-item text:style-override="id1-3-2-2-5-3-4">
                <text:number>d.</text:number>
                <text:p text:style-name="al">landbouworganisaties;</text:p>
              </text:list-item>
              <text:list-item text:style-override="id1-3-2-2-5-3-5">
                <text:number>e.</text:number>
                <text:p text:style-name="al">natuur- en landschapsorganisaties;</text:p>
              </text:list-item>
              <text:list-item text:style-override="id1-3-2-2-5-3-6">
                <text:number>f.</text:number>
                <text:p text:style-name="al">provincies;</text:p>
              </text:list-item>
              <text:list-item text:style-override="id1-3-2-2-5-3-7">
                <text:number>g.</text:number>
                <text:p text:style-name="al">waterschappen;</text:p>
              </text:list-item>
              <text:list-item text:style-override="id1-3-2-2-5-3-8">
                <text:number>h.</text:number>
                <text:p text:style-name="al">gemeenten;</text:p>
              </text:list-item>
              <text:list-item text:style-override="id1-3-2-2-5-3-9">
                <text:number>i.</text:number>
                <text:p text:style-name="al">samenwerkingsverbanden van bovenstaande partijen;</text:p>
                <text:p text:style-name="al"/>
              </text:list-item>
            </text:list>
          </text:section>
          <text:section text:name="artikel_id1-3-2-2-6" text:style-name="artikel">
            <text:p text:style-name="artikel_kop_titel"><text:span text:style-name="artikel_kop_label">Artikel</text:span> <text:span text:style-name="artikel_kop_nr">5</text:span> Subsidiabele kosten</text:p>
            <text:p text:style-name="al">Van de in artikel 2.6.3 van de Regeling POP3 genoemde kosten, kan subsidie worden verstrekt voor:</text:p>
            <text:list text:style-name="id1-3-2-2-6-3">
              <text:list-item text:style-override="id1-3-2-2-6-3-1">
                <text:number>a.</text:number>
                <text:p text:style-name="al">de kosten van de bouw, verbetering, verwerving of leasing van onroerende goederen;</text:p>
              </text:list-item>
              <text:list-item text:style-override="id1-3-2-2-6-3-2">
                <text:number>b.</text:number>
                <text:p text:style-name="al">de kosten van de koop of huurkoop van nieuwe machines en installaties tot maximaal de marktwaarde van de activa; </text:p>
              </text:list-item>
              <text:list-item text:style-override="id1-3-2-2-6-3-3">
                <text:number>c.</text:number>
                <text:p text:style-name="al">de kosten van adviseurs, architecten en ingenieurs;</text:p>
              </text:list-item>
              <text:list-item text:style-override="id1-3-2-2-6-3-4">
                <text:number>d.</text:number>
                <text:p text:style-name="al">de kosten van adviezen duurzaamheid op milieu en economisch gebied;</text:p>
              </text:list-item>
              <text:list-item text:style-override="id1-3-2-2-6-3-5">
                <text:number>e.</text:number>
                <text:p text:style-name="al">de kosten van haalbaarheidsstudies;</text:p>
              </text:list-item>
              <text:list-item text:style-override="id1-3-2-2-6-3-6">
                <text:number>f.</text:number>
                <text:p text:style-name="al">niet verrekenbare of niet compensabele BTW;</text:p>
              </text:list-item>
              <text:list-item text:style-override="id1-3-2-2-6-3-7">
                <text:number>g.</text:number>
                <text:p text:style-name="al">personeelskosten. </text:p>
                <text:p text:style-name="al"/>
              </text:list-item>
            </text:list>
          </text:section>
          <text:section text:name="artikel_id1-3-2-2-7" text:style-name="artikel">
            <text:p text:style-name="artikel_kop_titel"><text:span text:style-name="artikel_kop_label">Artikel</text:span> <text:span text:style-name="artikel_kop_nr">6</text:span> Hoogte subsidie</text:p>
            <text:p text:style-name="al">De subsidie bedraagt 100% van de subsidiabele kosten.</text:p>
            <text:p text:style-name="al">De subsidie bestaat voor 100% uit Europese ELFPO-middelen.</text:p>
            <text:p text:style-name="al">In aanvulling op artikel 1.23 van de Regeling POP3 subsidies kan één keer per jaar een aanvraag om een voorschot worden ingediend.</text:p>
            <text:p text:style-name="al"/>
          </text:section>
          <text:section text:name="artikel_id1-3-2-2-8" text:style-name="artikel">
            <text:p text:style-name="artikel_kop_titel"><text:span text:style-name="artikel_kop_label">Artikel</text:span> <text:span text:style-name="artikel_kop_nr">7.</text:span> Selectiecriteria</text:p>
            <text:p text:style-name="al">Gedeputeerde Staten hanteren voor de rangschikking van subsidieaanvragen als bedoeld in artikel 1.15 en artikel 2.6.5 van de Regeling POP3 subsidies als criterium de mate waarin de maatregelen uit de investeringslijst genoemd in artikel 3 bijdragen aan het realiseren van KRW-doelen.</text:p>
            <text:p text:style-name="al"/>
          </text:section>
          <text:section text:name="artikel_id1-3-2-2-9" text:style-name="artikel">
            <text:p text:style-name="artikel_kop_titel"><text:span text:style-name="artikel_kop_label">Artikel</text:span> <text:span text:style-name="artikel_kop_nr">8.</text:span> De puntensystematiek</text:p>
            <text:p text:style-name="al">8.1 De mate waarin de maatregelen uit de investeringslijst genoemd in artikel 3 bijdragen aan het realiseren van KRW-doelen, wordt als volgt beoordeeld:</text:p>
            <text:p text:style-name="al">1 punt indien de maatregel verbreding van overige te smalle hoofdwatergangen betreft maal het aantal hele km dat wordt gerealiseerd;</text:p>
            <text:p text:style-name="al">2 punten indien de maatregelen verbreding en/of natuurvriendelijke inrichting in ecologisch belangrijke hoofdwatergangen betreffen maal het aantal hele km dat wordt gerealiseerd;</text:p>
            <text:p text:style-name="al">3 punten indien de maatregelen verbreding en/of natuurvriendelijke inrichting in te smalle of ecologische belangrijke KRW-hoofdwatergangen of KRW-boezemkanalen betreffen maal het aantal hele km dat wordt gerealiseerd;</text:p>
            <text:p text:style-name="al">4 punten de maatregel de aanleg van een maalkom (met groene zuivering ) betreft;</text:p>
            <text:p text:style-name="al">De typen watergangen staan vermeld op de KRW Opgavenkaart POP3.</text:p>
            <text:list text:style-name="id1-3-2-2-9-8">
              <text:list-item text:style-override="id1-3-2-2-9-8-1">
                <text:number>8.</text:number>
                <text:p text:style-name="al">2 Er is een minimumscore van 1 punt vereist.</text:p>
              </text:list-item>
              <text:list-item text:style-override="id1-3-2-2-9-8-2">
                <text:number>8.</text:number>
                <text:p text:style-name="al">3 Indien meerdere aanvragen hetzelfde aantal punten scoort en door honorering van deze aanvragen het subsidieplafond wordt overschreden, worden de aanvragen met dezelfde scores gerangschikt op volgorde van de score op “verbreding en/of natuurvriendelijke inrichting in te smalle of ecologische belangrijke KRW-hoofdwatergangen of KRW-boezemkanalen maal het aantal hele km dat wordt gerealiseerd”.</text:p>
              </text:list-item>
            </text:list>
            <text:p text:style-name="al">Als dat geen uitkomst biedt, wordt dat herhaald voor de score op “verbreding en/of natuurvriendelijke inrichting in ecologisch belangrijke hoofdwatergangen maal het aantal hele m km dat wordt gerealiseerd” en indien nodig voor de score op “verbreding van overige te smalle hoofdwatergangen maal het aantal hele km dat wordt gerealiseerd”.</text:p>
            <text:p text:style-name="al">Als dat nog steeds aanvragen met gelijke scores oplevert, wordt door middel van loting bepaald welke aanvraag als eerste wordt gehonoreerd.</text:p>
            <text:p text:style-name="al"/>
          </text:section>
          <text:section text:name="artikel_id1-3-2-2-10" text:style-name="artikel">
            <text:p text:style-name="artikel_kop_titel"><text:span text:style-name="artikel_kop_label">Artikel</text:span> <text:span text:style-name="artikel_kop_nr">9.</text:span> Informatie voor de selectie van projecten</text:p>
            <text:list text:style-name="id1-3-2-2-10-2">
              <text:list-item text:style-override="id1-3-2-2-10-2">
                <text:number>a.</text:number>
                <text:p text:style-name="al">Onverminderd het bepaalde in artikel 1.7 van de POP3-Subsidieregeling bevat de aanvraag voor het vaststellen van de scores zoals bedoeld in artikel 8 de volgende informatie:</text:p>
                <text:list text:style-name="id1-3-2-2-10-2-3">
                  <text:list-item text:style-override="id1-3-2-2-10-2-3-1">
                    <text:number>•</text:number>
                    <text:p text:style-name="al">Een kaart met daarop aangegeven de locatie(s) waar welke maatregelen worden uitgevoerd. </text:p>
                  </text:list-item>
                  <text:list-item text:style-override="id1-3-2-2-10-2-3-2">
                    <text:number>•</text:number>
                    <text:p text:style-name="al">Een vermelding van de lengte van het traject waarlangs de watergang verbreed en/of natuurvriendelijk ingericht wordt, afgerond naar hele kilometers .</text:p>
                  </text:list-item>
                  <text:list-item text:style-override="id1-3-2-2-10-2-3-3">
                    <text:number>•</text:number>
                    <text:p text:style-name="al">Een nadere specificatie van de proceskosten van de uit te voeren maatregelen.</text:p>
                    <text:p text:style-name="al"/>
                  </text:list-item>
                </text:list>
              </text:list-item>
            </text:list>
          </text:section>
          <text:section text:name="artikel_id1-3-2-2-11" text:style-name="artikel">
            <text:p text:style-name="artikel_kop_titel"><text:span text:style-name="artikel_kop_label">Artikel</text:span> <text:span text:style-name="artikel_kop_nr">10.</text:span> Adviescommissie</text:p>
            <text:p text:style-name="al">Gedeputeerde Staten van Fryslân stellen een ambtelijke adviescommissie in voor de rangschikking van de aanvragen zoals bedoeld in artikel 1.15 van de Regeling POP3 subsidies. </text:p>
            <text:p text:style-name="al"/>
          </text:section>
          <text:section text:name="artikel_id1-3-2-2-12" text:style-name="artikel">
            <text:p text:style-name="artikel_kop_titel"><text:span text:style-name="artikel_kop_label">Artikel</text:span> <text:span text:style-name="artikel_kop_nr">11.</text:span> Weigeringsgronden</text:p>
            <text:p text:style-name="al">Onverminderd het bepaalde in artikel 1.8 lid van de Regeling POP3 subsidies wordt subsidie geweigerd als:</text:p>
            <text:list text:style-name="id1-3-2-2-12-3">
              <text:list-item text:style-override="id1-3-2-2-12-3-1">
                <text:number>a.</text:number>
                <text:p text:style-name="al">De maatregel geen directe link heeft met de landbouw conform artikel 2.6.1 van de Regeling POP3 subsidies. </text:p>
              </text:list-item>
              <text:list-item text:style-override="id1-3-2-2-12-3-2">
                <text:number>b.</text:number>
                <text:p text:style-name="al">De maatregel in strijd is met het beleid van de provincie verwoord in het waterhuishoudingsplan en met het beleid uit de KRW-Nota’s.. </text:p>
              </text:list-item>
              <text:list-item text:style-override="id1-3-2-2-12-3-3">
                <text:number>c.</text:number>
                <text:p text:style-name="al">De maatregelen niet uitgevoerd worden op locaties aangegeven op de KRW-Opgavenkaart POP3. </text:p>
              </text:list-item>
              <text:list-item text:style-override="id1-3-2-2-12-3-4">
                <text:number>d.</text:number>
                <text:p text:style-name="al">De toe te kennen subsidie, zoals die volgt uit de beoordeling van de subsidie-aanvraag, lager is dan € 200.000,-. </text:p>
              </text:list-item>
              <text:list-item text:style-override="id1-3-2-2-12-3-5">
                <text:number>e.</text:number>
                <text:p text:style-name="al">Het totaal aan proceskosten voor voorbereiding en uitvoering van de fysieke maatregelen meer dan 40% van de totale subsidiabele kosten bedraagt; dat betreft de kosten die vallen onder artikel 5, onderdeel c, d, e en g inclusief bijbehorende niet verrekenbare of compensabele BTW. </text:p>
                <text:p text:style-name="al"/>
              </text:list-item>
            </text:list>
          </text:section>
          <text:section text:name="artikel_id1-3-2-2-13" text:style-name="artikel">
            <text:p text:style-name="artikel_kop_titel"><text:span text:style-name="artikel_kop_label">Artikel</text:span> <text:span text:style-name="artikel_kop_nr">12</text:span> Citeertitel en inwerkingtreding</text:p>
            <text:p text:style-name="al">Dit besluit wordt aangehaald als <text:span text:style-name="nadrukcur">Openstellingsbesluit</text:span><text:span text:style-name="nadrukcur">niet-productieve investeringen water</text:span><text:span text:style-name="nadrukcur">/</text:span> KRW en treedt in werking met ingang van de dag na de datum van uitgifte van het Provinciaal Blad waarin zij wordt geplaatst.</text:p>
            <text:p text:style-name="al"/>
          </text:section>
        </text:section>
        <text:section text:name="nota-toelichting_id1-3-2-3" text:style-name="nota-toelichting">
          <text:p text:style-name="kop_level0">Toelichting</text:p>
          <text:section text:name="divisie_id1-3-2-3-2" text:style-name="divisie">
            <text:p text:style-name="kop_level1">Artikel 1. Openstelling en subsidieplafond</text:p>
            <text:p text:style-name="al">De maatregel <text:span text:style-name="nadrukcur">niet productieve investering water</text:span> is gericht op niet-productieve investeringen in het landelijk gebied die betrekking hebben op de (her)inrichting of transformatie en het beheer van het watersysteem voor landbouw-, water- en klimaatdoelen. Niet productieve investeringen zijn investeringen die geen aanmerkelijke stijging van de waarde of rentabiliteit van een bedrijf tot gevolg hebben.</text:p>
            <text:p text:style-name="al"/>
            <text:p text:style-name="al">Deze openstelling richt zich specifiek op maatregelen die bijdragen aan de realisatie van KRW-doelen. Deze doelen worden voor Fryslân beschreven in het waterhuishoudingsplan van de provincie Fryslân (Vierde Waterhuishoudingsplan, 20 april 2016 door Provinciale Staten vastgesteld en is te vinden op: www.fryslan.frl/whp4) <text:span text:style-name="nadrukondlijn">en</text:span> KRW-nota’s: de nota waarin de provincie Fryslân de doelen en (op hoofdlijnen) de maatregelen beschrijft voor de Kaderrichtlijn Water, voor de periode 2016-2021 (Notitie KRW in Fryslan 2016-2021, 16 december 2015) en de KRW-beslisnota 2016-2021 d.d. 29 september 2015 van Wetterskip Fryslân; beide te vinden op te vinden op www.fryslan.frl/schoonwater#KRW.</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 niet gedaan of gecompenseerd worden. De investeringslijst van maatregelen zoals genoemd in artikel 3 voldoet aan deze voorwaarden. </text:p>
            <text:p text:style-name="al"/>
            <text:p text:style-name="al">Deze openstelling is een nadere invulling van de algemene bepalingen uit de Regeling subsidies Plattelandsontwikkelingsprogramma 2014 – 2020. </text:p>
            <text:p text:style-name="al"/>
          </text:section>
          <text:section text:name="divisie_id1-3-2-3-3" text:style-name="divisie">
            <text:p text:style-name="kop_level1">Artikel 3. Subsidiabele activiteiten</text:p>
            <text:p text:style-name="al">De KRW-nota’s geven de KRW-maatregelen weer die bij de besluitvorming van de nota's als meest doelmatig en kosteneffectief zijn beoordeeld. Het betreft bovenwettelijke gebiedsgerichte maatregelen. De investeringslijst van maatregelen die voor subsidie in aanmerking komt, bevat een selectie van KRW-maatregelen uit de KRW-Nota’s. De niet geselecteerde maatregelen worden op andere wijze gefinancierd. </text:p>
            <text:p text:style-name="al">De effectiviteit van de maatregelen uit de investeringslijst wordt versterkt door de maatregelen uit te voeren op daarvoor geselecteerde locaties. Deze locaties staan vermeld op de KRW-opgavenkaart POP3. Ze zijn op basis van expert judgement vastgesteld. De KRW-Opgavenkaart POP3 is door het College van Gedeputeerde Staten vastgesteld (4 oktober 2016). </text:p>
            <text:p text:style-name="al"/>
          </text:section>
          <text:section text:name="divisie_id1-3-2-3-4" text:style-name="divisie">
            <text:p text:style-name="kop_level1">Artikel 5.Subsidiabele kosten</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De proceskosten voor voorbereiding van een project en voor de begeleiding van de uitvoering van een project zijn onder voorwaarden subsidiabel. De provincie streeft ernaar dat een groot deel van de subsidie besteed wordt aan fysieke maatregelen. Om die reden worden er grenzen gesteld aan het totaal aan proceskosten voor de voorbereiding en de uitvoering van projecten is (zie artikel 11). </text:p>
            <text:p text:style-name="al"> Er geldt een ondergrens van € 200.000,-. Projecten waarvoor de subsidie na beoordeling van de subsidieaanvraag lager uitvalt dan deze ondergrens, komen niet voor subsidie in aanmerking. Met deze bepaling wil de provincie de ontwikkeling bevorderen van grote, robuuste projecten waarmee in de praktijk meters worden gemaakt.</text:p>
            <text:p text:style-name="al"/>
          </text:section>
          <text:section text:name="divisie_id1-3-2-3-5" text:style-name="divisie">
            <text:p text:style-name="kop_level1">Artikel 7. De Selectiecriteria en artikel 8. De puntensystematiek</text:p>
          </text:section>
          <text:section text:name="divisie_id1-3-2-3-6" text:style-name="divisie">
            <text:p text:style-name="kop_level1">De tendersystematiek</text:p>
            <text:p text:style-name="al">In de openstelling is precies aangegeven welke termijn voor de indiening van aanvragen wordt gehanteerd. De start- en einddatum worden hierbij strik in acht genomen. </text:p>
            <text:p text:style-name="al">Na sluiting van de indieningstermijn worden alle aanvragen door een onafhankelijke adviescommissie beoordeeld en in een rangorde op een lijst geplaatst. De plaats in de rangorde wordt bepaald door het aantal punten dat door de adviescommissie aan het project is toegekend. Voor elk project geldt dat een minimum aantal punten dient te worden behaald om voor subsidie in aanmerking te komen. Het doel van deze systematiek is om alle projecten onderling te vergelijken en de beste projecten uit het totaalaanbod te selecteren. Als consequentie hiervan bestaat de mogelijkheid dat, indien binnen een tender het subsidieplafond wordt overschreden, de projecten met de laagste scores geen subsidie ontvangen. </text:p>
            <text:p text:style-name="al">Indien meerdere aanvragen op dezelfde plaats op de prioriteitenlijst worden gerangschikt en door honorering van deze aanvragen het subsidieplafond wordt overschreden, worden de aanvragen met dezelfde score gerangschikt naar de score op respectievelijk:</text:p>
            <text:p text:style-name="al">verbreding en/of natuurvriendelijke inrichting  in te smalle of ecologische belangrijke KRW-hoofdwatergangen of KRW-boezemkanalen;</text:p>
            <text:p text:style-name="al">verbreding en/of natuurvriendelijke inrichting in ecologisch belangrijke hoofdwatergangen verbreding van overige te smalle hoofdwatergangen.</text:p>
            <text:p text:style-name="al">Pas als deze werkwijze nog steeds aanvragen met dezelfde score oplevert, wordt tot loting over gegaan.</text:p>
            <text:p text:style-name="al"/>
          </text:section>
          <text:section text:name="divisie_id1-3-2-3-7" text:style-name="divisie">
            <text:p text:style-name="kop_level1">Een rekenvoorbeeld</text:p>
            <text:p text:style-name="al">Aanvraag A gaat over 3 km natuurvriendelijke oevers langs ecologisch belangrijke hoofdwatergangen (2 maal 3 km, 6 punten) plus 2 km langs te smalle of ecologische belangrijke KRW-hoofdwatergangen of KRW-boezemkanalen (3 maal 2 km, ook 6 punten), totale score 12 punten.</text:p>
            <text:p text:style-name="al">Aanvraag B gaat over 4 km natuurvriendelijke oevers langs te smalle of ecologische belangrijke KRW-hoofdwatergangen of KRW-boezemkanalen, ook dat levert (3 maal 4 km) 12 punten op.</text:p>
            <text:p text:style-name="al">Als het totaal aan aanvragen het subsidieplafond overschrijdt, wordt eerst gekeken naar de score op “te smalle of ecologische belangrijke KRW-hoofdwatergangen of KRW-boezemkanalen”; voor aanvraag A is die score 6 punten, voor aanvraag B is dat 12 punten. Dat betekent dat aanvraag B een hogere prioriteit krijgt dan aanvraag A.</text:p>
            <text:p text:style-name="al">Mocht het plafond niet worden bereikt, dan worden alle projecten die de minimumscore hebben gehaald, gesubsidieerd. </text:p>
            <text:p text:style-name="al">De systematiek staat niet toe dat na sluiting van de indieningstermijn de aanvragen alsnog worden gewijzigd. Wij adviseren aanvragers de aanvragen minimaal veertien dagen vóór sluiting van de indieningstermijn in te dienen om eventuele wijzigingen en/of aanvullingen te kunnen doorvoeren.</text:p>
            <text:p text:style-name="al">Voor de selectie van subsidieaanvragen wordt uitgegaan van effectiviteitsscores voor de maatregelen uit de investeringslijst van artikel 3.</text:p>
            <text:p text:style-name="al">Afhankelijk van het type maatregel en het type water waarin de maatregelen worden uitgevoerd, zijn scores toegekend voor de mate waarin de maatregelen bijdragen aan de realisatie van de Friese KRW-doelen. Deze scores zijn vermeld onder artikel 8. De scores zijn vastgesteld op basis van expert judgement. </text:p>
            <text:p text:style-name="al"/>
          </text:section>
          <text:section text:name="divisie_id1-3-2-3-8" text:style-name="divisie">
            <text:p text:style-name="kop_level1">Artikel 9. Informatie voor de selectie van projecten</text:p>
            <text:p text:style-name="al">Na de openstelling zal op de site van SNN waarop het openstellingsbesluit wordt gepubliceerd, ook een format voor het projectvoorstel te vinden zijn.</text:p>
            <text:p text:style-name="al"/>
          </text:section>
          <text:section text:name="divisie_id1-3-2-3-9" text:style-name="divisie">
            <text:p text:style-name="kop_level1">Artikel 10. De adviescommissie</text:p>
            <text:p text:style-name="al">De scores worden vastgesteld door een adviescommissie van twee ambtelijke deskundigen van de provincie Groningen, twee van de provincie Drenthe en twee van de provincie Fryslân aangevuld met een voorzitter van buiten de drie provincies. </text:p>
            <text:p text:style-name="al">De deskundigen van de provincies Groningen en Drenthe zullen de scores van de aanvraag van de provincie Fryslân bepalen. </text:p>
            <text:p text:style-name="al">Dit moet een gelijke en transparante behandeling van de aanvragers garand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85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25 oktober 2016 tot vaststelling van de openstellingsbesluiten op grond van de Regeling subsidies Plattelandsontwikkelingsprogramma 2014 – 2020 (Regeling POP3 subsid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58</meta:user-defined>
    <meta:user-defined meta:name="OVERHEIDop.PrbID/DC.identifier">prb-2016-5858</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gvop.Informatietype/DC.type">Beleidsregels</meta:user-defined>
    <meta:user-defined meta:name="OVERHEIDop.versieInformatie"/>
  </office:meta>
</office:document-meta>
</file>