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sloopmelding – OLO 2618153 – Needseweg 23 i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>Friesland Campina in Borculo</text:span>
            </text:span>
          </text:p>
            <text:p text:style-name="tussenkopcur">
            <text:span text:style-name="nadrukvet">Melding slopen (op grond van artikel 1.26 van het Bouwbesluit)</text:span>
          </text:p>
            <text:p text:style-name="common-al">Gedeputeerde Staten van Gelderland maken bekend dat zij op <text:span text:style-name="nadrukvet"><text:span text:style-name="nadrukcur">25 oktober 2016</text:span></text:span> een melding hebben ontvangen van:</text:p>
            <text:p text:style-name="common-al">Bedrijf	: <text:span text:style-name="nadrukvet"><text:span text:style-name="nadrukcur">Friesland Campina</text:span></text:span></text:p>
            <text:p text:style-name="common-al">Locatie	: <text:span text:style-name="nadrukvet"><text:span text:style-name="nadrukcur">Needseweg 23 in Borculo</text:span></text:span></text:p>
            <text:p text:style-name="common-al">Betreft  : het verwijderen van asbesthoudende materialen</text:p>
            <text:p text:style-name="tussenkopcur">
            <text:span text:style-name="nadrukvet">Mogelijkheid van inzien</text:span>
          </text:p>
            <text:p text:style-name="common-al">De melding kan op verzoek worden ingezien.</text:p>
            <text:p text:style-name="tussenkopcur">
            <text:span text:style-name="nadrukvet">Wilt u meer weten?</text:span>
          </text:p>
            <text:p text:style-name="common-al">E-mail naar vergunningen@odachterhoek.nl. Of bel naar 0575 750 400.</text:p>
            <text:p text:style-name="common-al">Hengelo Gld, 1 november 2016 - zaaknummer OLO 2618153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853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853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853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sloopmelding – OLO 2618153 – Needseweg 23 in Borcu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5853</meta:user-defined>
    <meta:user-defined meta:name="OVERHEIDop.PrbID/DC.identifier">prb-2016-5853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71AB 23</meta:user-defined>
    <meta:user-defined meta:name="OVERHEIDop.woonplaats">Borculo</meta:user-defined>
    <meta:user-defined meta:name="OVERHEIDop.straatnaam">Need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233140 459427</meta:user-defined>
    <meta:user-defined meta:name="OVERHEIDop.versieInformatie"/>
  </office:meta>
</office:document-meta>
</file>