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576829- Stichting Mestverwerking Gelderland - Knardersteeg 5  te Put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Stichting Mestverwerking Gelderland</text:p>
            <text:p text:style-name="common-al">Locatie : Knardersteeg 5  te Putten</text:p>
            <text:p text:style-name="common-al">Omschrijving : verzoek aanpassing vs. Bodem</text:p>
            <text:p text:style-name="common-al">Datum ontvangst : 27 oktober 2016</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Noord-Veluwe, telefoonnummer (0341) 47 43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85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5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5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576829- Stichting Mestverwerking Gelderland - Knardersteeg 5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2</meta:user-defined>
    <meta:user-defined meta:name="OVERHEIDop.publicationIssue">5852</meta:user-defined>
    <meta:user-defined meta:name="OVERHEIDop.PrbID/DC.identifier">prb-2016-585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RL 5</meta:user-defined>
    <meta:user-defined meta:name="OVERHEIDop.woonplaats">Putten</meta:user-defined>
    <meta:user-defined meta:name="OVERHEIDop.straatnaam">Knarder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65515 475661</meta:user-defined>
    <meta:user-defined meta:name="OVERHEIDop.versieInformatie"/>
  </office:meta>
</office:document-meta>
</file>