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20611 -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Parenco B.V.</text:p>
            <text:p text:style-name="common-al">Locatie: Veerweg 1 te Renkum</text:p>
            <text:p text:style-name="common-al">Omschrijving: realiseren van voorzieningen op terrein West</text:p>
            <text:p text:style-name="common-al">Datum ontvangst: 27 oktober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5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20611 - Parenco B.V. - Veerweg 1 te Renk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51</meta:user-defined>
    <meta:user-defined meta:name="OVERHEIDop.PrbID/DC.identifier">prb-2016-58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8387 442369</meta:user-defined>
    <meta:user-defined meta:name="OVERHEIDop.versieInformatie"/>
  </office:meta>
</office:document-meta>
</file>