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0-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49-1-1">
      <style:table-column-properties style:rel-column-width="57*"/>
    </style:style>
    <style:style style:family="table-column" style:parent-style-name="colspec" style:name="id1-3-2-2-1-49-1-2">
      <style:table-column-properties style:rel-column-width="43*"/>
    </style:style>
  </office:automatic-styles>
  <office:body>
    <office:text>
      <text:p text:style-name="new_page_staatscourant"/>
      <text:p text:style-name="single-kop-titel">Partiële wijziging Verordening ruimte 2014 inzake stedelijke ontwikkelingen groter dan 3 hectare buiten bestaand stads- en dorpsgebied en andere ontwikkelingen</text:p>
      <text:section text:name="regeling_id1-3-2" text:style-name="regeling">
        <text:section text:name="aanhef_id1-3-2-1" text:style-name="aanhef"/>
        <text:section text:name="regeling-tekst_id1-3-2-2" text:style-name="regeling-tekst">
          <text:section text:name="tekst_id1-3-2-2-1" text:style-name="tekst">
            <text:p text:style-name="common-al">Provinciale Staten van Zuid-Holland;</text:p>
            <text:p text:style-name="common-al">Gelezen het voorstel van Gedeputeerde Staten van 29 september 2015 en 8 december 2015 over de partiële wijziging van de Verordening ruimte 2014 en het Programma ruimte inzake ontwikkelingslocaties buiten bestaand stads- en dorpsgebied en andere ontwikkelingen;</text:p>
            <text:p text:style-name="common-al">Gelet op artikel 4.1 van de Wet ruimtelijke ordening;</text:p>
            <text:p text:style-name="common-al">
            <text:span text:style-name="nadrukvet">Besluiten:</text:span>
          </text:p>
            <text:p text:style-name="common-al">Artikel I</text:p>
            <text:p text:style-name="common-al">De Verordening ruimte 2014 wordt als volgt gewijzigd:</text:p>
            <text:p text:style-name="common-al">A.</text:p>
            <text:p text:style-name="common-al">1.</text:p>
            <text:p text:style-name="common-al">In artikel 1.1 worden in alfabetische volgorde begripsbepalingen ingevoegd, onder verlettering van de overige begripsbepalingen:</text:p>
            <text:p text:style-name="common-al">adviescommissie detailhandel Zuid-Holland: onafhankelijk adviesorgaan dat de gemeentelijke onderbouwing van een nieuwe detailhandelsontwikkeling op kwantitatieve en kwalitatieve behoefte en de ruimtelijke effecten van de ontwikkeling, zoals woon- en leefklimaat en leegstand, objectief valideert;</text:p>
            <text:p text:style-name="common-al">afhaalpunt voor niet-dagelijkse artikelen: een ruimte ten behoeve van de levering en retournering van vooraf elders bestelde artikelen, niet zijnde levensmiddelen of middelen voor de persoonlijke verzorging, zonder het tonen van artikelen in een showroom, etalage of anderszins;</text:p>
            <text:p text:style-name="common-al">openlucht tuinbouwbedrijf: een volwaardig en doelmatig bedrijf in overwegende mate gericht op het voortbrengen van producten en het leveren van diensten door middel van het duurzaam en intensief kweken van assimilerende organismen in de open lucht, eventueel met gebruik van rolkassen; waarbij onder kweken wordt verstaan: veredeling, selectie, opkweek en verzorging;</text:p>
            <text:p text:style-name="common-al">2.</text:p>
            <text:p text:style-name="common-al">In artikel 1.1 komt het begrip “Regionaal Economisch Overleg” te vervallen.</text:p>
            <text:p text:style-name="common-al">3.</text:p>
            <text:p text:style-name="common-al">In artikel 1.1 komt het begrip “dienstverlening” te luiden:</text:p>
            <text:p text:style-name="common-al">dienstverlening: het bedrijfsmatig verlenen van commerciële- en niet-commerciële diensten, waarbij het publiek rechtstreeks, al dan niet via een balie, te woord wordt gestaan en geholpen;</text:p>
            <text:p text:style-name="common-al">B. </text:p>
            <text:p text:style-name="common-al">Artikel 2.1.4, derde lid, onder b, komt te luiden:</text:p>
            <text:list text:style-name="id1-3-2-2-1-20">
              <text:list-item text:style-override="id1-3-2-2-1-20-1">
                <text:number>b.</text:number>
                <text:p text:style-name="al">kleinschalige detailhandel:</text:p>
              </text:list-item>
              <text:list-item text:style-override="id1-3-2-2-1-20-2">
                <text:number>i.</text:number>
                <text:p text:style-name="al">in de vorm van een gemakswinkel,</text:p>
              </text:list-item>
              <text:list-item text:style-override="id1-3-2-2-1-20-3">
                <text:number>ii.</text:number>
                <text:p text:style-name="al">bij sport-, culturele, medische, onderwijs, recreatie- en vrije tijdsvoorzieningen, alsmede andere locaties met veel bezoekers of passanten, met een assortiment dat aansluit op de aard van deze voorzieningen of locaties,</text:p>
              </text:list-item>
              <text:list-item text:style-override="id1-3-2-2-1-20-4">
                <text:number>iii.</text:number>
                <text:p text:style-name="al">als leerwerkplaats bij beroepsonderwijs, met een assortiment dat aansluit op de aard van de onderwijsinstelling,</text:p>
              </text:list-item>
              <text:list-item text:style-override="id1-3-2-2-1-20-5">
                <text:number>iv.</text:number>
                <text:p text:style-name="al">bij een agrarisch bedrijf, met een assortiment van producten uit eigen teelt, of</text:p>
              </text:list-item>
              <text:list-item text:style-override="id1-3-2-2-1-20-6">
                <text:number>v.</text:number>
                <text:p text:style-name="al">ondergeschikt aan een beroep aan huis of aan een ambachtelijk of dienstverlenend bedrijf, met een assortiment dat aansluit op de hoofdbestemming;</text:p>
              </text:list-item>
            </text:list>
            <text:p text:style-name="common-al">C.</text:p>
            <text:p text:style-name="common-al">Artikel 2.1.5, eerste lid komt te luiden:</text:p>
            <text:p text:style-name="common-al">
            <text:span text:style-name="nadrukcur">Lid 1 Glastuinbouwgebied voor teelt onder glas</text:span>
          </text:p>
            <text:p text:style-name="common-al">Een bestemmingsplan voor gronden binnen het glastuinbouwgebied, waarvan de plaats geometrisch is bepaald en verbeeld op ‘kaart 3 Teeltgebieden’, laat alleen glastuinbouwbedrijven en openlucht tuinbouwbedrijven toe, alsmede de daarbij behorende voorzieningen.</text:p>
            <text:p text:style-name="common-al">D.</text:p>
            <text:p text:style-name="common-al">In artikel 2.1.5 worden, onder vernummering van het vierde, het vijfde en het zesde lid tot het vijfde, het zesde en het achtste, onderdelen ingevoegd, luidende:</text:p>
            <text:p text:style-name="common-al">
            <text:span text:style-name="nadrukcur">Lid 4 Aanpassing begrenzing glastuinbouwgebied</text:span>
          </text:p>
            <text:p text:style-name="common-al">In het bestemmingsplan kan de begrenzing van het glastuinbouwgebied, bedoeld in het eerste lid, in beperkte mate worden aangepast, rekening houdend met de lokale omstandigheden en de rechtmatige aanwezigheid van bestaande bedrijven en functies, anders dan glastuinbouwbedrijven en openlucht tuinbouwbedrijven, mits aangetoond is dat geen onevenredige aantasting plaatsvindt van de omvang en de bruikbaarheid van het glastuinbouwgebied.</text:p>
            <text:p text:style-name="common-al">
            <text:span text:style-name="nadrukcur">Lid 7</text:span>
            <text:span text:style-name="nadrukcur"> Afwijkingsmogelijkheid maatwerkgebieden greenport Aalsmeer</text:span>
          </text:p>
            <text:p text:style-name="common-al">In afwijking van het eerste lid, kan een bestemmingsplan voor de maatwerkgebieden greenport Aalsmeer, waarvan de plaats geometrisch is bepaald en verbeeld op ‘kaart 3 Teeltgebieden’, bestemmingen bevatten die transformatie naar andere passende functies mogelijk maken zoals aangegeven in het Programma ruimte.</text:p>
            <text:p text:style-name="common-al">
            <text:span text:style-name="nadrukcur">Lid 9 Reservering gronden voor glastuinbouw en voortzetting huidig grondgebruik</text:span>
          </text:p>
            <text:p text:style-name="common-al">Het bestemmingsplan, bedoeld in het eerste lid, kan indien de behoefte aan het gebruik van nieuwe gronden voor glastuinbouw nog niet is aangetoond, zoals bedoeld in het achtste lid, voortzetting van het huidige grondgebruik mogelijk maken totdat er alsnog behoefte ontstaat aan ontwikkeling voor glastuinbouw. De mogelijkheden voor ontwikkeling voor glastuinbouw mogen daarbij niet significant worden beperkt, tenzij het een ontwikkeling betreft die past binnen het huidige agrarische grondgebruik.</text:p>
            <text:p text:style-name="common-al">E.</text:p>
            <text:p text:style-name="common-al">Aan artikel 2.1.6 wordt een onderdeel toegevoegd, luidende:</text:p>
            <text:p text:style-name="common-al">
            <text:span text:style-name="nadrukcur">Lid 6</text:span>
            <text:span text:style-name="nadrukcur"> Bestaande andere functies en bebouwing</text:span>
          </text:p>
            <text:p text:style-name="common-al">In afwijking van het eerste lid, kan het bestemmingsplan bestaande rechtmatig aanwezig bebouwing of functies toelaten, anders dan bedrijven als bedoeld in het eerste lid, alsmede beperkte uitbreiding daarvan of wijziging naar een andere functie, mits aangetoond is dat geen onevenredige aantasting plaatsvindt van de omvang en de bruikbaarheid van het boom- en sierteeltgebied.</text:p>
            <text:p text:style-name="common-al">F.</text:p>
            <text:p text:style-name="common-al">In artikel 2.1.7 wordt, onder vernummering van het zevende en het achtste lid tot het achtste en het negende lid, een onderdeel ingevoegd, luidende:</text:p>
            <text:p text:style-name="common-al">
            <text:span text:style-name="nadrukcur">Lid 7</text:span>
            <text:span text:style-name="nadrukcur"> Bestaande andere functies en bebouwing</text:span>
          </text:p>
            <text:p text:style-name="common-al">In afwijking van het eerste lid, kan het bestemmingsplan bestaande rechtmatig aanwezig bebouwing of functies toelaten, anders dan bedrijven als bedoeld in het eerste lid, alsmede beperkte uitbreiding daarvan of wijziging naar een andere functie, mits aangetoond is dat geen onevenredige aantasting plaatsvindt van de omvang en de bruikbaarheid van het bollenteeltgebied.</text:p>
            <text:p text:style-name="common-al">G.</text:p>
            <text:p text:style-name="common-al">De geometrische plaatsbepaling van het glastuinbouwgebied zoals verbeeld op kaart 3 Teeltgebieden wordt gewijzigd zoals geometrisch bepaald en verbeeld op de bij deze verordening behorende kaartbijlage “Partiële wijziging VRM 2015 (wijzigingen Teeltgebieden Verordening ruimte 2014)”.</text:p>
            <text:p text:style-name="common-al">H.</text:p>
            <text:p text:style-name="common-al">De geometrische plaatsbepaling van de ecologische hoofdstructuur zoals verbeeld op kaart 7 Beschermingscategorieën ruimtelijke kwaliteit en kaart 8 Ecologische hoofdstructuur wordt gewijzigd zoals geometrisch bepaald en verbeeld op de bij deze verordening behorende kaartbijlage “Partiële wijziging VRM 2015 (wijziging Ecologische hoofdstructuur Verordening ruimte 2014)”</text:p>
            <text:p text:style-name="common-al">Artikel II</text:p>
            <text:p text:style-name="common-al">Deze verordening treedt in werking met ingang van de eerste dag na de datum van uitgifte van het Provinciaal blad waarin deze verordening wordt geplaatst.</text:p>
            <text:p text:style-name="common-al">Den Haag, 16 december 2015,</text:p>
            <text:p text:style-name="common-al">Provinciale Staten van Zuid-Holland,</text:p>
            <text:section text:name="table_id1-3-2-2-1-49" text:style-name="table">
              <text:p text:style-name="table_top"/>
              <table:table table:style-name="tgroup">
                <table:table-column table:style-name="id1-3-2-2-1-49-1-1"/>
                <table:table-column table:style-name="id1-3-2-2-1-49-1-2"/>
                <table:table-row table:style-name="row">
                  <table:table-cell table:style-name="entry" table:number-rows-spanned="1" table:number-columns-spanned="1">
                    <text:p text:style-name="table_al">griffier,</text:p>
                    <text:p text:style-name="table_al">drs. L. van Luijk</text:p>
                  </table:table-cell>
                  <table:table-cell table:style-name="entry" table:number-rows-spanned="1" table:number-columns-spanned="1">
                    <text:p text:style-name="table_al">voorzitter,</text:p>
                    <text:p text:style-name="table_al">drs. J. Smit</text:p>
                  </table:table-cell>
                </table:table-row>
              </table:table>
              <text:p text:style-name="table_bottom"/>
            </text:section>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8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8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8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tiële wijziging Verordening ruimte 2014 inzake stedelijke ontwikkelingen groter dan 3 hectare buiten bestaand stads- en dorpsgebied en andere ontwikkel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3</meta:user-defined>
    <meta:user-defined meta:name="OVERHEIDop.publicationIssue">585</meta:user-defined>
    <meta:user-defined meta:name="OVERHEIDop.PrbID/DC.identifier">prb-2016-58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N.v.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op.externeBijlage">exb-2016-2956</meta:user-defined>
    <meta:user-defined meta:name="OVERHEIDop.externeBijlage">exb-2016-2957</meta:user-defined>
    <meta:user-defined meta:name="OVERHEIDop.externeBijlage">exb-2016-2958</meta:user-defined>
    <meta:user-defined meta:name="OVERHEID.Provincie/DC.spatial">Zuid-Holland</meta:user-defined>
    <meta:user-defined meta:name="OVERHEIDop.versieInformatie"/>
  </office:meta>
</office:document-meta>
</file>