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Z-16-310143</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Chemours Netherlands B.V. te verlenen. De aanvraag voor de omgevingsvergunning is ontvangen op 14 september 2016 voor het plaatsen van een extra olieafscheider in het bedrijfsrioleringssysteem om er zeker van te zijn dat er bij een onvoorzien voorval geen olie van de Dupont Delrin® finishing afdeling (DFA) op lozingspunt W5 kan komen. Het betreft de activiteiten "Bouwen" en "Milieu". De inrichting is gelegen aan de Baanhoekweg 22 te Dordrecht.</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text:p>
            <text:p text:style-name="common-al"/>
            <text:p text:style-name="common-al">Voor de behandeling van het verzoek wordt door de rechtbank een bedrag aan griffierecht geheven. De Voorzieningenrechter kan bij wijze van voorlopige voorziening het besluit schorsen.</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okto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4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49</meta:user-defined>
    <meta:user-defined meta:name="OVERHEIDop.PrbID/DC.identifier">prb-2016-58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