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16121 - Stichting Mestverwerking Gelderland - Schaarweg 11  te El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Mestverwerking Gelderland</text:p>
            <text:p text:style-name="common-al">Locatie : Schaarweg 11  te Elspeet</text:p>
            <text:p text:style-name="common-al">Omschrijving : verzoek aanpassing vs Bodem</text:p>
            <text:p text:style-name="common-al">Datum ontvangst :27 oktober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16121 - Stichting Mestverwerking Gelderland - Schaarweg 11  te El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48</meta:user-defined>
    <meta:user-defined meta:name="OVERHEIDop.PrbID/DC.identifier">prb-2016-58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PC 11</meta:user-defined>
    <meta:user-defined meta:name="OVERHEIDop.woonplaats">Elspeet</meta:user-defined>
    <meta:user-defined meta:name="OVERHEIDop.straatnaam">Sch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0886 476061</meta:user-defined>
    <meta:user-defined meta:name="OVERHEIDop.versieInformatie"/>
  </office:meta>
</office:document-meta>
</file>