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11 oktober 2016 tot intrekking van de Uitvoeringsregeling groen Zuid-Holland 2014 in verband met het inwerkingtreden van de Subsidieregeling programmasubsidie groen Zuid-Holland 2016 en de Subsidieregeling groen Zuid-Holland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 </text:p>
            <text:p text:style-name="al"/>
            <text:p text:style-name="al">Gelet op artikel 3 van de Algemene subsidieverordening Zuid-Holland 2013;</text:p>
            <text:p text:style-name="al"/>
            <text:p text:style-name="al">Besluiten:</text:p>
          </text:section>
          <text:section text:name="artikel_id1-3-2-2-2" text:style-name="artikel">
            <text:p text:style-name="artikel_kop_titel"><text:span text:style-name="artikel_kop_label">Artikel</text:span> <text:span text:style-name="artikel_kop_nr">I</text:span> </text:p>
            <text:p text:style-name="al">De Uitvoeringsregeling groen Zuid-Holland 2014 wordt ingetrokken, met dien verstande dat:</text:p>
            <text:list text:style-name="id1-3-2-2-2-3">
              <text:list-item text:style-override="id1-3-2-2-2-3-1">
                <text:number>a.</text:number>
                <text:p text:style-name="al">subsidies die na 1 september 2016 zijn verleend op grond van paragraaf 2.1 van de Uitvoeringsregeling groen Zuid-Holland 2016 na de datum van inwerkingtreding van dit besluit op de Subsidieregeling programmasubsidie groen Zuid-Holland 2016 berusten;</text:p>
              </text:list-item>
              <text:list-item text:style-override="id1-3-2-2-2-3-2">
                <text:number>b.</text:number>
                <text:p text:style-name="al">de Uitvoeringsregeling groen Zuid-Holland 2014, zoals deze regeling luidde op de dag voorafgaande aan de datum van inwerkingtreding van dit besluit, van kracht blijft voor subsidies die voor die datum zijn aangevraagd op grond van de overige paragrafen van de Uitvoeringsregeling Groen Zuid-Holland 2014.</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dit besluit wordt geplaatst.</text:p>
            <text:p text:style-name="al"/>
            <text:p text:style-name="al">Den Haag, 11 oktober 2016</text:p>
            <text:p text:style-name="al"/>
            <text:p text:style-name="al">Gedeputeerde staten van Zuid-Holland,</text:p>
            <text:p text:style-name="al"/>
            <text:p text:style-name="al">drs. G.M. Smid-Marsman, plv. secretaris </text:p>
            <text:p text:style-name="al"/>
            <text:p text:style-name="al">drs. J. Smit,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44</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4</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4</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1 oktober 2016 tot intrekking van de Uitvoeringsregeling groen Zuid-Holland 2014 in verband met het inwerkingtreden van de Subsidieregeling programmasubsidie groen Zuid-Holland 2016 en de Subsidieregeling groen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31</meta:user-defined>
    <meta:user-defined meta:name="OVERHEIDop.publicationIssue">5844</meta:user-defined>
    <meta:user-defined meta:name="OVERHEIDop.PrbID/DC.identifier">prb-2016-584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