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Klokjeslaan 47 in Maarssen UT033300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text:p>
            <text:p text:style-name="common-al">Amgro Maarssen B.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84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Klokjeslaan 47 in Maarssen UT03330008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42</meta:user-defined>
    <meta:user-defined meta:name="OVERHEIDop.PrbID/DC.identifier">prb-2016-58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1HC 47</meta:user-defined>
    <meta:user-defined meta:name="OVERHEIDop.woonplaats">Maarssen</meta:user-defined>
    <meta:user-defined meta:name="OVERHEIDop.straatnaam">Klokj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1180 462121</meta:user-defined>
    <meta:user-defined meta:name="OVERHEIDop.versieInformatie"/>
  </office:meta>
</office:document-meta>
</file>