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Wijziging subsidieplafonds 2016: paragraaf 8.22 Verwijdering asbestdaken bedrijfslocaties Overijssel en paragraaf 3.2 Ondersteuning uitvoering Wet maatschappelijke ondersteu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dd. 26.10.2016</text:p>
            <text:p text:style-name="al">
            <text:span text:style-name="nadrukvet">Kenmerk</text:span>: 2016/0423276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6 34</text:p>
            <text:p text:style-name="al">
            <text:span text:style-name="nadrukvet">E-mail</text:span>: g.gelderman-goslinga@overijssel.nl</text:p>
            <text:p text:style-name="al"/>
            <text:p text:style-name="al">Gedeputeerde Staten van Overijssel,</text:p>
            <text:p text:style-name="al">Delen mee:</text:p>
            <text:p text:style-name="al">Dat op basis van de artikelen 3:40 en 4:27 van de Algemene wet bestuursrecht en artikel 3, lid 1 en artikel 5, lid 1 van de Algemene subsidieverordening Overijssel 2005, het volgende subsidieplafond is vastgesteld voor 2016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Uitvoeringsbesluit subsidies Overijssel 2011 (Ubs)</text:p>
            <text:section text:name="paragraaf_id1-3-2-2-1-2" text:style-name="paragraaf">
              <text:p text:style-name="paragraaf_kop"><text:span text:style-name="label">Hoofdstuk</text:span> <text:span text:style-name="nr">8,</text:span> Milieu</text:p>
              <text:section text:name="artikel_id1-3-2-2-1-2-2" text:style-name="artikel">
                <text:p text:style-name="artikel_kop_titel"><text:span text:style-name="artikel_kop_label">Paragraaf</text:span> <text:span text:style-name="artikel_kop_nr">8.22</text:span> </text:p>
                <text:p text:style-name="al">
                <text:span text:style-name="nadrukondlijn">Verwijdering asbestdaken bedrijfslocaties Overijssel</text:span>: € 200.000,-- (was € 150.000,--). </text:p>
                <text:p text:style-name="al">Volgorde van behandeling: in volgorde van ontvangst.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Hoofdstuk</text:span> <text:span text:style-name="nr">3,</text:span> Bijzondere bepalingen zorg en gezondheid</text:p>
              <text:section text:name="artikel_id1-3-2-2-1-3-2" text:style-name="artikel">
                <text:p text:style-name="artikel_kop_titel"><text:span text:style-name="artikel_kop_label">Paragraaf</text:span> <text:span text:style-name="artikel_kop_nr">3.2</text:span> </text:p>
                <text:p text:style-name="al">
                <text:span text:style-name="nadrukondlijn">Ondersteuning uitvoering Wet maatschappelijke ondersteuning</text:span>: € 2.223.412,-- (was € 1.215.980,--). </text:p>
                <text:p text:style-name="al">Deze ophoging is nodig om liggende aanvragen te kunnen honoreren.</text:p>
                <text:p text:style-name="al"/>
                <text:p text:style-name="al">Dit besluit treedt in werking 1 dag na publicatie van dit Provinciaal Blad. </text:p>
                <text:p text:style-name="al"/>
                <text:p text:style-name="al">Gedeputeerde Staten voornoemd.</text:p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584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Wijziging subsidieplafonds 2016: paragraaf 8.22 Verwijdering asbestdaken bedrijfslocaties Overijssel en paragraaf 3.2 Ondersteuning uitvoering Wet maatschappelijke ondersteu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5840</meta:user-defined>
    <meta:user-defined meta:name="OVERHEIDop.PrbID/DC.identifier">prb-2016-5840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DC.source">art. 4:27 lid 1 Awb;1.0:c:BWBR0005537&amp;artikel=4%3A27&amp;lid=1&amp;g=2016-07-01</meta:user-defined>
    <meta:user-defined meta:name="OVERHEIDop.referentienummer">2016/0423276</meta:user-defined>
    <meta:user-defined meta:name="DCTERMS.abstract">Ophogen subsidieplafonds 2016 van de paragrafen 3.2 Ondersteuning uitvoering Wet maatschappelijke ondersteuning en 8.22 Verwijdering asbestdaken bedrijfslocaties Overijssel.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op.versieInformatie"/>
  </office:meta>
</office:document-meta>
</file>