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Van der Capellenlaan 58 in 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Van der Capellenlaan 58 in  Zutphen verontreinigd is. Ook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 2016-013345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834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834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834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Van der Capellenlaan 58 in  Zut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5834</meta:user-defined>
    <meta:user-defined meta:name="OVERHEIDop.PrbID/DC.identifier">prb-2016-583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03BP 58</meta:user-defined>
    <meta:user-defined meta:name="OVERHEIDop.woonplaats">Zutphen</meta:user-defined>
    <meta:user-defined meta:name="OVERHEIDop.straatnaam">Van der Capellenlaan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211573 462870</meta:user-defined>
    <meta:user-defined meta:name="OVERHEIDop.versieInformatie"/>
  </office:meta>
</office:document-meta>
</file>