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Ridderbuurt 57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veehouderij. De locatie betreft <text:span text:style-name="nadrukvet">Ridderbuurt 57, 2402 NH te Alphen aan den Rijn</text:span>.</text:p>
            <text:p text:style-name="common-al">
            <text:span text:style-name="nadrukvet">Beroep en inzage</text:span>
          </text:p>
            <text:p text:style-name="common-al">De beschikking en de relevante documenten liggen vanaf 3 nov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364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83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3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3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Ridderbuurt 57 te Alphen aan den Rij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2</meta:user-defined>
    <meta:user-defined meta:name="OVERHEIDop.publicationIssue">5832</meta:user-defined>
    <meta:user-defined meta:name="OVERHEIDop.PrbID/DC.identifier">prb-2016-583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02NH 57</meta:user-defined>
    <meta:user-defined meta:name="OVERHEIDop.woonplaats">Alphen aan den Rijn</meta:user-defined>
    <meta:user-defined meta:name="OVERHEIDop.straatnaam">Ridderbuur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6651 463105</meta:user-defined>
    <meta:user-defined meta:name="OVERHEIDop.versieInformatie"/>
  </office:meta>
</office:document-meta>
</file>