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Insula Dei Huize Kohlmann aan de Velperweg 139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oornemen v</text:span>
            <text:span text:style-name="nadrukvet">ergunningverlening Waterwet</text:span>
          </text:p>
            <text:p text:style-name="common-al">Gedeputeerde Staten van Gelderland delen mee dat zij een aanvraag ingevolge de Waterwet hebben ontvangen van Insula Dei Huize Kohlmann aan de Velperweg 139a te Arnhem. Gedeputeerde Staten van Gelderland hebben het voornemen de vergunning te verlenen.</text:p>
            <text:p text:style-name="tussenkopcur">
            <text:span text:style-name="nadrukvet">Mogelijkheid tot inzien</text:span>
          </text:p>
            <text:p text:style-name="common-al">Het ontwerpbesluit en de bijbehorende stukken liggen gedurende zes weken na de publicatiedatum na de verzending ter inzage bij de gemeente Arnhe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8311  te vermelden.</text:p>
            <text:p text:style-name="tussenkopcur">
            <text:span text:style-name="nadrukvet">Rechtsmiddelen</text:span>
          </text:p>
            <text:p text:style-name="common-al">Eenieder kan schriftelijk of mondeling zienswijzen over het ontwerpbesluit naar voren brengen bij Gedeputeerde Staten van Gelderland binnen zes weken na de publicatiedatum onder vermelding van zaaknummer 2015-008311 .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3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Insula Dei Huize Kohlmann aan de Velperweg 139a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30</meta:user-defined>
    <meta:user-defined meta:name="OVERHEIDop.PrbID/DC.identifier">prb-2016-58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4HK 139 251</meta:user-defined>
    <meta:user-defined meta:name="OVERHEIDop.woonplaats">Arnhem</meta:user-defined>
    <meta:user-defined meta:name="OVERHEIDop.straatnaam">Vel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6734</meta:user-defined>
    <meta:user-defined meta:name="OVERHEID.EPSG28992/DC.spatial">193229 444916</meta:user-defined>
    <meta:user-defined meta:name="OVERHEIDop.versieInformatie"/>
  </office:meta>
</office:document-meta>
</file>