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Paddegatsteeg 3, 7428MG te Deven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Paddegatsteeg 3, 7428MG te Deventer.</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210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83</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83</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83</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addegatsteeg 3, 7428MG te Devent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5</meta:user-defined>
    <meta:user-defined meta:name="OVERHEIDop.publicationIssue">583</meta:user-defined>
    <meta:user-defined meta:name="OVERHEIDop.PrbID/DC.identifier">prb-2016-58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428MG 2</meta:user-defined>
    <meta:user-defined meta:name="OVERHEIDop.woonplaats">Deventer</meta:user-defined>
    <meta:user-defined meta:name="OVERHEIDop.straatnaam">Paddegatste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2954</meta:user-defined>
    <meta:user-defined meta:name="OVERHEIDop.externeBijlage">exb-2016-2955</meta:user-defined>
    <meta:user-defined meta:name="OVERHEID.EPSG28992/DC.spatial">213887 472020</meta:user-defined>
    <meta:user-defined meta:name="OVERHEIDop.versieInformatie"/>
  </office:meta>
</office:document-meta>
</file>