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Stompwijkseweg 35 t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en wijzigen van een veehouderij. De locatie betreft <text:span text:style-name="nadrukvet">Stompwijkseweg 35, 2266 GD te Leidschendam</text:span>.</text:p>
            <text:p text:style-name="common-al">
            <text:span text:style-name="nadrukvet">Beroep en inzage</text:span>
          </text:p>
            <text:p text:style-name="common-al">De beschikking en de relevante documenten liggen vanaf 3 november 2016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55081</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Omgevingsdienst Haaglanden en de gemeente Leidschendam-Voorburg.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829</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829</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829</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Stompwijkseweg 35 te Leidschenda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02</meta:user-defined>
    <meta:user-defined meta:name="OVERHEIDop.publicationIssue">5829</meta:user-defined>
    <meta:user-defined meta:name="OVERHEIDop.PrbID/DC.identifier">prb-2016-582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266GD 35</meta:user-defined>
    <meta:user-defined meta:name="OVERHEIDop.woonplaats">Leidschendam</meta:user-defined>
    <meta:user-defined meta:name="OVERHEIDop.straatnaam">Stompwijkse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89783 456153</meta:user-defined>
    <meta:user-defined meta:name="OVERHEIDop.versieInformatie"/>
  </office:meta>
</office:document-meta>
</file>