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luit, reguliere procedure van Kombo Energy V.O.F. te Amersfoort ten behoeve van een energieopslagsysteem in de bodem ter plaatse van het nieuw te bouwen wooncollege aan de Kapelweg 117 te Amersfoort</text:p>
      <text:section text:name="zakelijke-mededeling_id1-3-2" text:style-name="zakelijke-mededeling">
        <text:section text:name="zakelijke-mededeling-tekst_id1-3-2-1" text:style-name="zakelijke-mededeling-tekst">
          <text:section text:name="tekst_id1-3-2-1-1" text:style-name="tekst">
            <text:p text:style-name="common-al">Kombo Energy V.O.F. te Amersfoort  heeft de provincie toestemming gevraagd voor het onttrekken (en terug in de bodem brengen) van grondwater ten behoeve van een energieopslagsysteem in de bodem ter plaatse van het nieuw te bouwen wooncollege aan de Kapelweg 117 te Amersfoort. Volgens de Waterwet is hiervoor een vergunning nodig. Gedeputeerde staten hebben deze vergunning verleend. D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af dinsdag 1 november 2016 tot en met maandag 12 december 2016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de gemeente Amersfoort, Informatiebalie, Stadhuisplein 1 te Amersfoort, op werkdagen van 8.30 - 17.00 uur, telefoonnummer 14033.</text:p>
              </text:list-item>
            </text:list>
            <text:p text:style-name="common-al"> </text:p>
            <text:p text:style-name="common-al">
            <text:span text:style-name="nadrukvet">Bezwaar</text:span>
          </text:p>
            <text:p text:style-name="common-al">Belanghebbenden kunnen vanaf dinsdag 1 november 2016 tot en met maandag 12 december 2016 tegen de 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Als u vragen heeft over de inhoud van deze publicatie kunt u contact opnemen met mevrouw M.B. van der Meer, bereikbaar op telefoonnummer 030 - 702 3193  of via e-mailadres m.vandermeer@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82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2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2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besluit, reguliere procedure van Kombo Energy V.O.F. te Amersfoort ten behoeve van een energieopslagsysteem in de bodem ter plaatse van het nieuw te bouwen wooncollege aan de Kapelweg 117 te Amers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28</meta:user-defined>
    <meta:user-defined meta:name="OVERHEIDop.PrbID/DC.identifier">prb-2016-5828</meta:user-defined>
    <meta:user-defined meta:name="OVERHEID.TaxonomieBeleidsagenda/OVERHEID.category">Natuur en milieu | Organisatie en beleid</meta:user-defined>
    <meta:user-defined meta:name="OVERHEIDop.referentienummer">zaakkenmerk Z-GWVRG-2016-3932 / OLO 2451671</meta:user-defined>
    <meta:user-defined meta:name="DCTERMS.abstract">Provincie Utrecht, Waterwet, bekendmaking definitieve besluit, reguliere procedure van Kombo Energy V.O.F. te Amersfoort ten behoeve van een energieopslagsysteem in de bodem ter plaatse van het nieuw te bouwen wooncollege aan de Kapelweg 117 te Amersfoort</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18</meta:user-defined>
    <meta:user-defined meta:name="OVERHEIDop.woonplaats">Amersfoort</meta:user-defined>
    <meta:user-defined meta:name="OVERHEIDop.straatnaam">Kap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4118 461203</meta:user-defined>
    <meta:user-defined meta:name="OVERHEIDop.versieInformatie"/>
  </office:meta>
</office:document-meta>
</file>