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Kweldamweg 3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bestaande melkveehouderij. De locatie betreft <text:span text:style-name="nadrukvet">Kweldamweg 30, 3364 BC te Sliedrecht</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4 nov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712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Sliedrech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82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2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2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Kweldamweg 30 te Slie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3</meta:user-defined>
    <meta:user-defined meta:name="OVERHEIDop.publicationIssue">5827</meta:user-defined>
    <meta:user-defined meta:name="OVERHEIDop.PrbID/DC.identifier">prb-2016-58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64BC 30</meta:user-defined>
    <meta:user-defined meta:name="OVERHEIDop.woonplaats">Sliedrecht</meta:user-defined>
    <meta:user-defined meta:name="OVERHEIDop.straatnaam">Kweldam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4536 427359</meta:user-defined>
    <meta:user-defined meta:name="OVERHEIDop.versieInformatie"/>
  </office:meta>
</office:document-meta>
</file>