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bodembeschrming, Wijnandt van Elststraat 1-15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9 oktober 2016 een melding wijzigen saneringsplan is ontvangen. De locatie betreft<text:span text:style-name="nadrukvet"> Wijnandt van Elststraat 1-15, 2282 HH te Rijswijk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821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2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2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bodembeschrming, Wijnandt van Elststraat 1-15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5821</meta:user-defined>
    <meta:user-defined meta:name="OVERHEIDop.PrbID/DC.identifier">prb-2016-582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82HH 1</meta:user-defined>
    <meta:user-defined meta:name="OVERHEIDop.woonplaats">Rijswijk</meta:user-defined>
    <meta:user-defined meta:name="OVERHEIDop.straatnaam">Wijnandt van Elststraat</meta:user-defined>
    <meta:user-defined meta:name="OVERHEID.PostcodeHuisnummer/OVERHEIDop.postcodeHuisnummer">2282HH 5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2709 451576</meta:user-defined>
    <meta:user-defined meta:name="OVERHEID.EPSG28992/DC.spatial">82725 451557</meta:user-defined>
    <meta:user-defined meta:name="OVERHEIDop.versieInformatie"/>
  </office:meta>
</office:document-meta>
</file>