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sestraat 1a, 4269 VA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-, schapen- en paardenhouderij aan de Broeksestraat 1a, 4269 VA Babyloniën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2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8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8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ksestraat 1a, 4269 VA Babyloniën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582</meta:user-defined>
    <meta:user-defined meta:name="OVERHEIDop.PrbID/DC.identifier">prb-2016-5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69VA 1a</meta:user-defined>
    <meta:user-defined meta:name="OVERHEIDop.woonplaats">Babyloniënbroek</meta:user-defined>
    <meta:user-defined meta:name="OVERHEIDop.straatnaam">Broek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953</meta:user-defined>
    <meta:user-defined meta:name="OVERHEID.EPSG28992/DC.spatial">129672 417213</meta:user-defined>
    <meta:user-defined meta:name="OVERHEIDop.versieInformatie"/>
  </office:meta>
</office:document-meta>
</file>