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Achterdijk 2A te Ar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de exploitatie van een bestaand bedrijf. De locatie betreft <text:span text:style-name="nadrukvet">Achterdijk 2A, 4141 TG te Arkel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4 november 2016 zes weken ter inzage. Gedurende deze termijn kan een belanghebbende schriftelijk of mondeling zijn zienswijze over de ontwerpbeschikking naar voren brengen. Een zienswijze moet het zaaknummer <text:span text:style-name="nadrukvet">00461338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de openingstijden en locatie voor het inzien van de ontwerpbeschikking en de relevante documenten verwijzen wij u naar de website van de Omgevingsdienst Haaglanden en de gemeente Giessenlanden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5819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819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819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Natuurbeschermingswet 1998, Achterdijk 2A te Ark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5819</meta:user-defined>
    <meta:user-defined meta:name="OVERHEIDop.PrbID/DC.identifier">prb-2016-581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4241TG 2a</meta:user-defined>
    <meta:user-defined meta:name="OVERHEIDop.woonplaats">Arkel</meta:user-defined>
    <meta:user-defined meta:name="OVERHEIDop.straatnaam">Achterdijk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28971 431691</meta:user-defined>
    <meta:user-defined meta:name="OVERHEIDop.versieInformatie"/>
  </office:meta>
</office:document-meta>
</file>