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Kanaalstraat 4 in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Friesland Campina in Lochem</text:span>
          </text:p>
            <text:p text:style-name="tussenkopcur">
            <text:span text:style-name="nadrukvet">V</text:span>
            <text:span text:style-name="nadrukvet">oornemen vergunningverlening </text:span>
            <text:span text:style-name="nadrukvet">Wabo</text:span>
          </text:p>
            <text:p text:style-name="common-al">Gedeputeerde Staten van Gelderland delen mee dat zij een aanvraag om een vergunning ingevolge de Wet algemene bepalingen omgevingsrecht (Wabo) hebben ontvangen Friesland Campina voor het intrekken/wijzigen van voorschriften uit de op 22 december 2014 verleende vergunning voor de inrichting gelegen aan de Kanaalstraat 4 in Lochem</text:p>
            <text:p text:style-name="common-al">Gedeputeerde Staten van Gelderland hebben het voornemen de vergunning te verlenen.</text:p>
            <text:p text:style-name="tussenkopcur">
            <text:span text:style-name="nadrukvet">Mogelijkheid van inzien</text:span>
          </text:p>
            <text:p text:style-name="common-al">Het ontwerpbesluit en de bijbehorende stukken kunnen van 31 oktober 2016 tot en met 12 december 2016 worden ingezien bij het provinciehuis op afspraak of bij het gemeentehuis tijdens de openingstijden. Een afspraak kunt u maken via vergunningen@odachterhoek.nl.</text:p>
            <text:p text:style-name="tussenkopcur">
            <text:span text:style-name="nadrukvet">Rechtsmiddelen</text:span>
          </text:p>
            <text:p text:style-name="common-al">Iedereen kan tegen de ontwerpvergunning zienswijzen indienen. Zienswijzen moeten binnen zes weken na publicatiedatum worden ingediend bij de Omgevingsdienst Achterhoek vóór 13 december 2016, onder vermelding van 2016W0117.</text:p>
            <text:p text:style-name="common-al">Meer informatie hierover is vermeld in het ontwerpbesluit zelf.</text:p>
            <text:p text:style-name="tussenkopcur">
            <text:span text:style-name="nadrukvet">Wilt u meer weten?</text:span>
          </text:p>
            <text:p text:style-name="common-al">E-mail naar vergunningen@odachterhoek.nl. Of bel naar 0575 750 400.</text:p>
            <text:p text:style-name="common-al">Hengelo Gld., 31 oktober 2016- zaaknummer 2016W011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1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1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Kanaalstraat 4 in Lo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31</meta:user-defined>
    <meta:user-defined meta:name="OVERHEIDop.publicationIssue">5812</meta:user-defined>
    <meta:user-defined meta:name="OVERHEIDop.PrbID/DC.identifier">prb-2016-5812</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4</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werpbesluit|exb-2016-36694</meta:user-defined>
    <meta:user-defined meta:name="OVERHEID.EPSG28992/DC.spatial">225914 464538</meta:user-defined>
    <meta:user-defined meta:name="OVERHEIDop.versieInformatie"/>
  </office:meta>
</office:document-meta>
</file>