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8-3-5">
      <text:list-level-style-bullet text:bullet-char="-" text:level="1">
        <style:list-level-properties text:min-label-width="10mm"/>
      </text:list-level-style-bullet>
    </text:list-style>
    <text:list-style style:name="id1-3-2-2-1-6-8-3-6">
      <text:list-level-style-bullet text:bullet-char="-" text:level="1">
        <style:list-level-properties text:min-label-width="10mm"/>
      </text:list-level-style-bullet>
    </text:list-style>
    <text:list-style style:name="id1-3-2-2-1-6-8-3-7">
      <text:list-level-style-bullet text:bullet-char="-" text:level="1">
        <style:list-level-properties text:min-label-width="10mm"/>
      </text:list-level-style-bullet>
    </text:list-style>
    <text:list-style style:name="id1-3-2-2-1-6-8-3-8">
      <text:list-level-style-bullet text:bullet-char="-" text:level="1">
        <style:list-level-properties text:min-label-width="10mm"/>
      </text:list-level-style-bullet>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64*"/>
    </style:style>
  </office:automatic-styles>
  <office:body>
    <office:text>
      <text:p text:style-name="new_page_staatscourant"/>
      <text:p text:style-name="single-kop-titel">RectificatieVaststelling en aanpassing subsidieplafonds 2016 en 1e aanvraagperiode 2017</text:p>
      <text:section text:name="regeling_id1-3-2" text:style-name="regeling">
        <text:section text:name="aanhef_id1-3-2-1" text:style-name="aanhef"/>
        <text:section text:name="regeling-tekst_id1-3-2-2" text:style-name="regeling-tekst">
          <text:section text:name="tekst_id1-3-2-2-1" text:style-name="tekst">
            <text:p text:style-name="common-al">Aanpassing subsidieplafonds 2016</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6">
              <text:list-item text:style-override="id1-3-2-2-1-6-1">
                <text:number>1.</text:number>
                <text:p text:style-name="al">De Voorjaarsnota 2016 vast te stellen;</text:p>
              </text:list-item>
              <text:list-item text:style-override="id1-3-2-2-1-6-2">
                <text:number>2.</text:number>
                <text:p text:style-name="al">De begrotingssubsidie 2016 voor het Hoogheemraadschap van Schieland en de Krimpenerwaard op te nemen voor een bedrag van € 2.722.796;</text:p>
              </text:list-item>
              <text:list-item text:style-override="id1-3-2-2-1-6-3">
                <text:number>3.</text:number>
                <text:p text:style-name="al">De begrotingssubsidie 2016 voor het Recreatieschap Midden Delfland op te nemen voor een bedrag van € 972.250;</text:p>
              </text:list-item>
              <text:list-item text:style-override="id1-3-2-2-1-6-4">
                <text:number>4.</text:number>
                <text:p text:style-name="al">De begrotingssubsidie 2016 voor Agrarische Natuurvereniging Vockestaert op te nemen voor een bedrag van € 16.153;</text:p>
              </text:list-item>
              <text:list-item text:style-override="id1-3-2-2-1-6-5">
                <text:number>5.</text:number>
                <text:p text:style-name="al">De begrotingssubsidie 2016 voor Rijkswaterstaat voor aanleg spitsstroken A15 op te nemen voor een bedrag van € 3.350.000;</text:p>
              </text:list-item>
              <text:list-item text:style-override="id1-3-2-2-1-6-6">
                <text:number>6.</text:number>
                <text:p text:style-name="al">De begrotingssubsidie 2016 voor de gemeente Alphen aan de Rijn op te nemen voor een bedrag van € 244.500;</text:p>
              </text:list-item>
              <text:list-item text:style-override="id1-3-2-2-1-6-7">
                <text:number>7.</text:number>
                <text:p text:style-name="al">De begrotingssubsidie 2016 voor de gemeente Waddinxveen op te nemen voor een bedrag van € 250.000;</text:p>
              </text:list-item>
              <text:list-item text:style-override="id1-3-2-2-1-6-8">
                <text:number>8.</text:number>
                <text:p text:style-name="al">De begrotingssubsidie 2016 organisatiekosten agrarische collectieven op te nemen voor een bedrag voor de</text:p>
                <text:list text:style-name="id1-3-2-2-1-6-8-3">
                  <text:list-item text:style-override="id1-3-2-2-1-6-8-3-1">
                    <text:number>-</text:number>
                    <text:p text:style-name="al">Coöperatie Collectief Hoekse Waard van € 85.940;</text:p>
                  </text:list-item>
                  <text:list-item text:style-override="id1-3-2-2-1-6-8-3-2">
                    <text:number>-</text:number>
                    <text:p text:style-name="al">Coöperatie Collectief Alblasserwaard Vijfheerenlanden van € 570.000;</text:p>
                  </text:list-item>
                  <text:list-item text:style-override="id1-3-2-2-1-6-8-3-3">
                    <text:number>-</text:number>
                    <text:p text:style-name="al">Coöperatie Collectief De Groene Klaver van € 129.225;</text:p>
                  </text:list-item>
                  <text:list-item text:style-override="id1-3-2-2-1-6-8-3-4">
                    <text:number>-</text:number>
                    <text:p text:style-name="al">Coöperatie Collectief Hollandse Venen van € 100.000;</text:p>
                  </text:list-item>
                  <text:list-item text:style-override="id1-3-2-2-1-6-8-3-5">
                    <text:number>-</text:number>
                    <text:p text:style-name="al">Coöperatie Collectief Krimpenerwaard van € 64.000;</text:p>
                  </text:list-item>
                  <text:list-item text:style-override="id1-3-2-2-1-6-8-3-6">
                    <text:number>-</text:number>
                    <text:p text:style-name="al">Coöperatie Collectief Midden-Delfland van € 94.500;</text:p>
                  </text:list-item>
                  <text:list-item text:style-override="id1-3-2-2-1-6-8-3-7">
                    <text:number>-</text:number>
                    <text:p text:style-name="al">Coöperatie Collectief Rijn&amp;Gouwe Wiericke van € 120.000;</text:p>
                  </text:list-item>
                  <text:list-item text:style-override="id1-3-2-2-1-6-8-3-8">
                    <text:number>-</text:number>
                    <text:p text:style-name="al">Coöperatie Collectief Zuid-Hollandse eilanden van € 41.602;</text:p>
                  </text:list-item>
                </text:list>
              </text:list-item>
              <text:list-item text:style-override="id1-3-2-2-1-6-9">
                <text:number>9.</text:number>
                <text:p text:style-name="al">De begrotingssubsidie 2016 voor Innovation Quarter op te nemen voor een bedrag van € 1.300.000;</text:p>
              </text:list-item>
              <text:list-item text:style-override="id1-3-2-2-1-6-10">
                <text:number>10.</text:number>
                <text:p text:style-name="al">De begrotingssubsidie 2016 Biobased Delta (BBD) op te nemen voor een bedrag van € 216.000;</text:p>
              </text:list-item>
              <text:list-item text:style-override="id1-3-2-2-1-6-11">
                <text:number>11.</text:number>
                <text:p text:style-name="al">De begrotingssubsidie 2016 Metropoolregio Rotterdam Den Haag (MRDH) op te nemen voor een bedrag van € 836.400;</text:p>
              </text:list-item>
              <text:list-item text:style-override="id1-3-2-2-1-6-12">
                <text:number>12.</text:number>
                <text:p text:style-name="al">Het subsidieplafond van 1.6.46 Subsidieregeling molens Zuid-Holland 2013 vast te stellen op € 500.000;</text:p>
              </text:list-item>
              <text:list-item text:style-override="id1-3-2-2-1-6-13">
                <text:number>13</text:number>
                <text:p text:style-name="al">Het subsidieplafond van 1.6.58 Subsidieregeling programma R-net Zuid-Holland vast te stellen op € 35 mln.;</text:p>
              </text:list-item>
              <text:list-item text:style-override="id1-3-2-2-1-6-14">
                <text:number>14.</text:number>
                <text:p text:style-name="al">Het subsidieplafond 1.6.59 Uitvoeringsregeling Groen vast te stellen op € 25.491.905;</text:p>
              </text:list-item>
              <text:list-item text:style-override="id1-3-2-2-1-6-15">
                <text:number>15.</text:number>
                <text:p text:style-name="al">Het subsidieplafond 1.6.62 Subsidieregeling regionale netwerken topsectoren Zuid-Holland vast te stellen op € 1,5 mln.;</text:p>
              </text:list-item>
              <text:list-item text:style-override="id1-3-2-2-1-6-16">
                <text:number>16.</text:number>
                <text:p text:style-name="al">Het subsidieplafond voor 1.6.71 subsidieregeling opruiming drugsafval Zuid-Holland 2016 vast te stellen op € 21.722;</text:p>
              </text:list-item>
              <text:list-item text:style-override="id1-3-2-2-1-6-17">
                <text:number>17.</text:number>
                <text:p text:style-name="al">Het (deel)plafond van de 1.6.46 subsidieregeling molens Zuid-Holland 2013 paragraaf 3 vast te stellen op € 400.000;</text:p>
              </text:list-item>
              <text:list-item text:style-override="id1-3-2-2-1-6-18">
                <text:number>18.</text:number>
                <text:p text:style-name="al">Het (deel)plafond van de 1.6.58 subsidieregeling programma R-net Zuid-Holland vast te stellen op € 11,5 mln.;</text:p>
              </text:list-item>
              <text:list-item text:style-override="id1-3-2-2-1-6-19">
                <text:number>19.</text:number>
                <text:p text:style-name="al">Het (deel)plafond 1.6.59 Subsidieregeling Uitvoeringsregeling Groen (URG) Zuid-Holland 2014 paragraaf 3.10 vast te stellen op € 7.207.905,-.;</text:p>
              </text:list-item>
              <text:list-item text:style-override="id1-3-2-2-1-6-20">
                <text:number>20.</text:number>
                <text:p text:style-name="al">Het subsidieplafond van 1.6.36 Restauraties Rijksmonumenten Zuid-Holland 2013 vast te stellen op € 3.584.179</text:p>
              </text:list-item>
            </text:list>
            <text:p text:style-name="common-al">
            <text:span text:style-name="nadrukvet">
              <text:span text:style-name="nadrukondlijn">Toelichting aanpassing subsidieplafonds 2016</text:span>
            </text:span>
          </text:p>
            <text:p text:style-name="common-al">Op basis van nieuwe ontwikkelingen of voortschrijdend inzicht dient een aantal begrotingssubsidies en subsidieplafonds te worden bijgesteld. Het gaat om: </text:p>
            <text:p text:style-name="common-al">
            <text:span text:style-name="nadrukcur">Begrotingssubsidie Hoogheemraadschap van Schieland en de Krimpenerwaard</text:span>
          </text:p>
            <text:p text:style-name="common-al">In 2015 is een begrotingssubsidie hiervoor opgenomen van € 1.462.322. Het Hoogheemraadschap van Schieland en de Krimpenerwaard (HHSK) heeft echter in 2015 geen subsidie aangevraagd, omdat zij op omissies waren gestuit in de oorspronkelijke raming, die niet door HHSK was opgesteld. HHSK heeft een nieuwe raming laten maken, die sluit op € 2.722.796. Deze is akkoord bevonden door de Stuurgroep Krimpenerwaard. Het HHSK heeft, als lid van de Stuurgroep, de uitvoering van het project de Nesse, Berkenwoudse Driehoek en Oudeland-Zuid in de Krimpenerwaard ter hand genomen en combineert de werkzaamheden met de maatregelen voor het watergebiedsplan. Er is nu besloten een begrotingssubsidie op te nemen voor een bedrag van € 2.722.796.</text:p>
            <text:p text:style-name="common-al">
            <text:span text:style-name="nadrukcur">Begrotingssubs</text:span>
            <text:span text:style-name="nadrukcur">i</text:span>
            <text:span text:style-name="nadrukcur">die</text:span>
            <text:span text:style-name="nadrukcur"> Recreatieschap Midden-Delfland </text:span>
          </text:p>
            <text:p text:style-name="common-al">Binnen het programma Integrale Ontwikkeling tussen Delft en Schiedam (IODS-programma) wordt onder verantwoordelijkheid van het Recreatieschap Midden Delfland gewerkt aan recreatieve verbindingen in Midden-Delfland. Voor 2016 is een subsidie gevraagd van € 972.250 voor de realisatie van skateroutes, kanoroutes, een mountainbikeparcours, wandelpaden en een nieuwe fietsverbinding. Vanwege onderbesteding voorgaand jaar is nu besloten de begrotingssubsidie te verhogen met € 490.329 tot een bedrag van € 972.250.</text:p>
            <text:p text:style-name="common-al">
            <text:span text:style-name="nadrukcur">Begrotingssubsidie Agrarische Natuurvereniging Vockestaert</text:span>
          </text:p>
            <text:p text:style-name="common-al">Op 12 november 2015 is er een aanvraag ontvangen van de Agrarische Natuurvereniging Vockestaert voor een provinciale subsidie voor de periode 1 maart 2016 tot en met uiterlijk 15 juli 2016 ter grootte van € 16.153 voor extra zwaar beheer in Midden-Delfland in het kader van het programma IODS. In 2015 is een incidentele subsidie verleend en vastgesteld voor grotendeels dezelfde activiteiten van de vereniging en daarom voldoet de aanvraag niet meer aan de criteria voor een incidentele subsidie. De nieuwe subsidieaanvraag voor 2016 is daarom behandeld als een begrotingssubsidie. Er is besloten om de begrotingssubsidie op te nemen voor een bedrag van € 16.153.</text:p>
            <text:p text:style-name="common-al">
            <text:span text:style-name="nadrukcur">Begrotingssubsidie Rijkswaterstaat (RWS) Spitsstroken A15</text:span>
          </text:p>
            <text:p text:style-name="common-al">De Minister van l&amp;M heeft dit voorjaar besloten de quick wins A15 uit te werken in een tracéwetprocedure tot een Tracébesluit. Tijdens het Bestuurlijk Overleg (BO) Meerjarenprogramma Infrastructuur Ruimte en Transport (MIRT) van 12 oktober 2015 is een bestuurlijke overeenkomst ondertekend, die onder meer de bijdrage van de drie partners regelt (50% Rijk, 40% PZH, 10% Drechtsteden). Met de afspraken over de financiering van het project kan projectuitvoerder RWS starten met de ontwerpfase. Naar verwachting zal het Tracébesluit in 2017 worden genomen en vinden realisatie en oplevering plaats in 2018/2019. Al eerder is ter dekking van de te verlenen subsidie door de PZH € 2,34 mln. gereserveerd als begrotingssubsidie. Dit bedrag wordt verhoogd met € 1.010.000 tot € 3.350.000. Dit is inclusief het vervallen van de begrotingssubsidie van 2015 voor de Sandelingenknoop van € 350.000. Er is besloten om de begrotingssubsidie op te nemen voor € 3.350.000.</text:p>
            <text:p text:style-name="common-al">
            <text:span text:style-name="nadrukcur">Begrotingssubsidie aan de gemeente Alphen aan de Rijn (Hefbrug Boskoop)</text:span>
          </text:p>
            <text:p text:style-name="common-al">Naar aanleiding van het Burgerinitiatief Boskoop is er in 2014 een maatregelenpakket opgesteld om de hinder rond openingen van de hefbruggen over de Gouwe te verminderen. Hiervoor is door de PZH geld beschikbaar gesteld. De gemeente Alphen aan de Rijn heeft de maatregelen rond de hefbrug Boskoop nu uitgewerkt waardoor de uitvoering kan worden gestart. Voor de werkzaamheden is een bedrag nodig van € 244.500. Besloten is om een begrotingssubsidie op te nemen voor een bedrag van € 244.500</text:p>
            <text:p text:style-name="common-al">
            <text:span text:style-name="nadrukcur">Begrotingssubsidie gemeente Waddinxveen (Hefbrug Waddinxveen) </text:span>
          </text:p>
            <text:p text:style-name="common-al">Naar aanleiding van het Burgerinitiatief Boskoop is er in 2014 een maatregelenpakket opgesteld om de hinder rond openingen van de hefbruggen over de Gouwe te verminderen. Hiervoor is door de PZH geld beschikbaar gesteld. De gemeente Waddinxveen heeft de maatregelen rond de hefbrug Waddinxveen nu uitgewerkt waardoor de uitvoering kan worden gestart. Voor de werkzaamheden is een bedrag nodig van € 250.000. Besloten is om een begrotingssubsidie op te nemen voor een bedrag van € 250.000</text:p>
            <text:p text:style-name="common-al">
            <text:span text:style-name="nadrukcur">Begrotingssubsidie organisatiekosten agrarische collectieven</text:span>
          </text:p>
            <text:p text:style-name="common-al">Op 16 oktober 2015 is aan tien collectieven subsidie verleend voor agrarisch natuur- en landschapsbeheer in het kader van de Subsidieregeling Natuur - en Landschapsbeheer (SNL) en herzien bij het besluit van 21 december 2015. De organisatie van het eerste jaar kost een flinke inzet van mensen en vereist nieuwe kennis en improvisatievermogen. Een punt van zorg is dat gedurende anderhalf jaar het collectief kosten maakt zonder dat er inkomsten zijn. Om de organisatiekosten voor het agrarisch natuur- en landschapsbeheer in de periode tot de eerste uitbetaling van de subsidie te overbruggen is door de collectieven gevraagd om voorfinanciering van de organisatiekosten. Hiervoor is door de PZH geld beschikbaar gesteld voor een bedrag van € 1.205.267 die verdeeld wordt over acht agrarische collectieven. Er is besloten om een begrotingssubsidie op te nemen voor een bedrag voor de: </text:p>
            <text:list text:style-name="id1-3-2-2-1-23">
              <text:list-item text:style-override="id1-3-2-2-1-23-1">
                <text:number>-</text:number>
                <text:p text:style-name="al">Coöperatie Collectief Hoekse Waard van € 85.940;</text:p>
              </text:list-item>
              <text:list-item text:style-override="id1-3-2-2-1-23-2">
                <text:number>-</text:number>
                <text:p text:style-name="al">Coöperatie Collectief Alblasserwaard Vijfheerenlanden € 570.000;</text:p>
              </text:list-item>
              <text:list-item text:style-override="id1-3-2-2-1-23-3">
                <text:number>-</text:number>
                <text:p text:style-name="al">Coöperatie Collectief De Groene Klaver van € 129.225;</text:p>
              </text:list-item>
              <text:list-item text:style-override="id1-3-2-2-1-23-4">
                <text:number>-</text:number>
                <text:p text:style-name="al">Coöperatie Collectief Hollandse Venen van € 100.000;</text:p>
              </text:list-item>
              <text:list-item text:style-override="id1-3-2-2-1-23-5">
                <text:number>-</text:number>
                <text:p text:style-name="al">Coöperatie Collectief Krimpenerwaard van € 64.000;</text:p>
              </text:list-item>
              <text:list-item text:style-override="id1-3-2-2-1-23-6">
                <text:number>-</text:number>
                <text:p text:style-name="al">Coöperatie Collectief Midden-Delfland van € 94.500;</text:p>
              </text:list-item>
              <text:list-item text:style-override="id1-3-2-2-1-23-7">
                <text:number>-</text:number>
                <text:p text:style-name="al">Coöperatie Collectief Rijn&amp;Gouwe Wiericke van € 120.000;</text:p>
              </text:list-item>
              <text:list-item text:style-override="id1-3-2-2-1-23-8">
                <text:number>-</text:number>
                <text:p text:style-name="al">Coöperatie Collectief Zuid-Hollandse eilanden van € 41.602;</text:p>
              </text:list-item>
            </text:list>
            <text:p text:style-name="common-al">
            <text:span text:style-name="nadrukcur">Begrotingssubsidie Innovation Quarter (IQ)</text:span>
          </text:p>
            <text:p text:style-name="common-al">Om als ontwikkelingsmaatschappij opererend in de grootste economie van Nederland maar ook met één van de grootste innovatieopgaven voor de komende jaren verder verschil te kunnen maken verhoogt de provincie haar bijdrage aan de uitvoeringskosten van lQ structureel met maximaal € 0,5 mln. per jaar (voor 2016 € 0,3 mln.). Mits andere financiers hierin als cofinancier naar verhouding meebewegen. De aanvullende subsidie wordt pas verleend als duidelijk is welke financiers ook extra zullen bijdragen. Met een dergelijke verhoging van het uitvoeringsbudget wordt lQ in staat gesteld om meer te leveren zowel binnen de kerntaken als (extra) daarbuiten van de door PZH gewenste activiteiten. Met betrekking tot het laatste zal lQ een aantal activiteiten gaan oppakken zoals ondersteuning van ondernemers bij internationalisering van innovatie in het MKB. Het opzetten van investor readinessprogramma's (samen met incubators) voor innovatieve opstarters, opdat deze eerder aan financiering komen en het equiperen van lQ om samen met Metropoolregio Rotterdam Den Haag de ontwikkelde regiobranding verder uit te rollen en te implementeren. Er is besloten de begrotingssubsidie te verhogen, afhankelijk van de bijdrage van de cofinanciers, met € 300.000 tot € 1.300.000.</text:p>
            <text:p text:style-name="common-al">
            <text:span text:style-name="nadrukcur">Begrotingssubsidie Biobased Delta </text:span>
          </text:p>
            <text:p text:style-name="common-al">Sinds de toetreding van de provincie Zuid-Holland aan Biobased Delta (BBD) in 2013, is de financiële bijdrage door alle drie de deelnemende provincies steeds georganiseerd middels opdrachten. Deze manier van betaling lijkt nu niet meer houdbaar. Door aanpassing van Europese regelgeving en doordat het instrument van opdrachten niet goed past bij de aard van de te financieren zaken voor BBD. Het is wenselijk om naar een structurelere manier van financiering te gaan. Waarbij voorafgaand aan een jaarplan van BBD, afspraken worden gemaakt over de doelstellingen en de financiering hiervan. Na realisatie van het jaarplan kan dan achteraf worden verantwoord. Het subsidie instrument past daar bij. Er is besloten een begrotingssubsidie op te nemen voor een bedrag van € 216.000.</text:p>
            <text:p text:style-name="common-al">
            <text:span text:style-name="nadrukcur">Begrotingssubsidie Metropoolregio Rotterdam Den Haag (MRDH)</text:span>
          </text:p>
            <text:p text:style-name="common-al">MRDH is de penvoerder voor het aanvragen van de subsidies zoals toegezegd in het kader van de regionale samenwerking voor het programma Beter Benutten. Het betreft (voornamelijk) het realiseren van Dynamische Route Informatiepanelen (DRIP’s) in de regio’s Drechtsteden en Holland-Rijnland. De daadwerkelijke realisatie heeft reeds plaatsgevonden in opdracht van Rijkswaterstaat, die daarvoor de kosten vergoed krijgt vanuit de MRDH (op basis van gemaakte afspraken en de subsidies vanuit PZH en eigen subsidies van MRDH). Er is besloten een begrotingssubsidie op te nemen voor een bedrag van € 836.400.</text:p>
            <text:p text:style-name="common-al">
            <text:span text:style-name="nadrukvet">De volgende uitvoerings- of subsidieregelingen:</text:span>
          </text:p>
            <text:p text:style-name="common-al">
            <text:span text:style-name="nadrukcur">1.6.36</text:span>
            <text:span text:style-name="nadrukcur"> Subsidieregeling Restauraties Rijksmonumenten Zuid-Holland 2013</text:span>
          </text:p>
            <text:p text:style-name="common-al">De ontvangen subsidieaanvragen ten laste van het budget 2016 Subsidieregeling restauratie rijksmonumenten Zuid-Holland 2013 leiden tot een benodigd subsidieplafond van € 3.584.179. Deze verhoging ten opzichte van het huidige plafond met € 791.252 is mede het gevolg van een herziene aanvraag voor restauratie uit 2014 voor een zorgboerderij. Met de ophoging van het subsidieplafond 2016 kan zoveel mogelijk worden voldaan de subsidiebehoefte van de aanvragers.</text:p>
            <text:p text:style-name="common-al">
            <text:span text:style-name="nadrukcur">1.6.46 Subsidiere</text:span>
            <text:span text:style-name="nadrukcur">geling molens Zuid-Holland 2013</text:span>
          </text:p>
            <text:p text:style-name="common-al">Intensivering op cultureel erfgoed is in het hoofdlijnenakkoord vermeld. Door Gedeputeerde Staten is voorgesteld om het subsidieplafond van paragraaf 3 te verhogen met € 200.000.</text:p>
            <text:p text:style-name="common-al">Dit heeft tot gevolg dat het hoofdsubsidieplafond voor deze regeling door Provinciale Staten is vastgesteld op € 500.000. De aanvraagperiode voor het bedrag van € 200.000 staat open van 1 september 2016 tot 30 november 2016.</text:p>
            <text:p text:style-name="common-al">
            <text:span text:style-name="nadrukcur">1.6.58 Subsidieregeling </text:span>
            <text:span text:style-name="nadrukcur">programma R-net Zuid-Holland.</text:span>
          </text:p>
            <text:p text:style-name="common-al">De aanvraag heeft een relatie met de Statenvoordacht van 28 januari 2014 waarbij Provinciale Staten een hoofdsubsidieplafond voor de invoering van het R-net hebben vastgesteld op € 24 mln. Dit hoofdsubsidieplafond was verdeeld in twee deelplafonds (prov. Blad nr. 45) waarvan € 1,5 mln. was bestemd voor de invoering van R-net in de corridor Leiden-Zoetermeer. De gemeente Leiden heeft nu aangegeven aan te kunnen vangen met de eerste fase van het tracé, lopend van de Jan van Houtbrug tot aan halte Levendaal. Dit is eerder dan verwacht omdat de aanvang oorspronkelijk was voorzien vanaf 2017. Binnen de corridor Leiden-Zoetermeer wordt naar verwachting dit jaar een meerjarige subsidie aangevraagd van € 10 mln. Nu is door Gedeputeerde Staten voorgesteld om dit deelsubsidieplafond te verhogen met € 10 mln. tot € 11,5 mln. (De deelplafonds staan open tot en met 2020) Dit heeft tot gevolg dat het hoofdsubsidieplafond R-net Zuid-Holland door Provinciale Staten is vastgesteld op € 35 mln. De aanvraagperiode staat open van 1 januari 2016 tot 31 december 2020.</text:p>
            <text:p text:style-name="common-al">
            <text:span text:style-name="nadrukcur">1.6.59 Subsidieregeling Uitvoeringsregeling Groen (URG) Zuid-Holland 2014</text:span>
            <text:span text:style-name="nadrukcur"> paragraaf 3.10.</text:span>
          </text:p>
            <text:p text:style-name="common-al">In het Hoofdlijnenakkoord zijn middelen ( € 0,5 miljoen per jaar) toegezegd voor het verbeteren van de toegankelijkheid en de veiligheid van recreatiegebieden. Uitwerking hiervan heeft plaatsgevonden door middel van ontvangen aanvragen van Staatsbosbeheer, Zuid-Hollands Landschap (ZHL) en Natuurmonumenten voor een totaalbedrag van € 1.807.905 voor de periode van 1 juli 2016 tot en met 30 september 2016. De aanvraagperiode hiervan is nu gesloten. De subsidies komen ten laste van de paragraaf 3.10 Kwaliteitsimpuls bestaande groengebieden. Voorstel van Gedeputeerde Staten is om het deelsubsidieplafond met € 1.807.905 te verhogen tot € 7.207.905,-. Dit heeft tot gevolg dat het hoofdsubsidieplafond URG door Provinciale Staten is vastgesteld op € 26.891.905. De openstelling geldt voor het verhoogde deelsubsidieplafond van de periode van 1 juli 2016 tot en met 30 september 2016 voor een bedrag van € 1.807.905.</text:p>
            <text:p text:style-name="common-al">
            <text:span text:style-name="nadrukcur">1.6.62 Subsidieregeling regionale netwerken topsectoren Zuid-Holland</text:span>
          </text:p>
            <text:p text:style-name="common-al">Er is voor het ondersteunen van samenwerkingsverbanden die publieke en private partijen samenbrengen rondom economische clusters met veel groeipotentie in 2016 € 1,5 mln. beschikbaar. Dit bedrag is niet eerder aan Provinciale Staten voorgelegd. Nu is besloten dit subsidieplafond vast te stellen. De aanvraagperiode staat open voor heel 2016.</text:p>
            <text:p text:style-name="common-al">
            <text:span text:style-name="nadrukcur">1.6.71 </text:span>
            <text:span text:style-name="nadrukcur">Subsidieregeling </text:span>
            <text:span text:style-name="nadrukcur">opruiming drugsafval Zuid-Holland 2016</text:span>
          </text:p>
            <text:p text:style-name="common-al">Voor opruimen van drugsdumpingen is een subsidieregeling in het leven geroepen waarvoor in 2016 voor het eerst aanvragen kunnen worden gedaan. Voor dit doel is landelijk geld beschikbaar gesteld door het Rijk. Voor de provincie Zuid-Holland is dit een bedrag van € 21.722. Dit subsidieplafond is door Provinciale Staten vastgesteld. De aanvraagperiode geldt voor de periode van 1 augustus 2016 tot en met 30 september 2016.</text:p>
            <text:p text:style-name="common-al">Den Haag, 1 juli 2016 </text:p>
            <text:p text:style-name="last-al">Provinciale Staten van Zuid-Holland,</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0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Vaststelling en aanpassing subsidieplafonds 2016 en 1e aanvraagperiod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6</meta:user-defined>
    <meta:user-defined meta:name="OVERHEIDop.PrbID/DC.identifier">prb-2016-58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