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Locatie G2.zink, voormalig Marine Vliegkamp Valkenburg te Valken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Omgevingsdienst West-Holland heeft een melding ontvangen ingevolge artikel 39b (BUS melding) van de Wet bodembescherming (Wbb), ingediend door Heijmans Wegen BV. Het betreft een melding inzake categorie immobiel van het Besluit Uniforme Saneringen (BUS) voor Locatie G2.zink, voormalig Marine Vliegkamp Valkenburg te Valkenburg, kadastraal bekend als gemeente Valkenburg, sectie A, nummer 1967. De locatie is geregistreerd onder de locatiecode AA053702299.</text:p>
            <text:p text:style-name="al"/>
            <text:p text:style-name="al">
            <text:span text:style-name="nadrukvet">Procedure</text:span>
          </text:p>
            <text:p text:style-name="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p>
            <text:p text:style-name="al"/>
            <text:p text:style-name="al">
            <text:span text:style-name="nadrukvet">Meer informatie </text:span>
          </text:p>
            <text:p text:style-name="al">Heeft u nog vragen? Neem dan contact op met de heer J. Kromhout via 071-4083392 of J.Kromhout@odwh.nl. Vermeld hierbij het zaaknummer: 2016110158</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80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0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80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 Locatie G2.zink, voormalig Marine Vliegkamp Valkenburg te Valk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8</meta:user-defined>
    <meta:user-defined meta:name="OVERHEIDop.publicationIssue">5803</meta:user-defined>
    <meta:user-defined meta:name="OVERHEIDop.PrbID/DC.identifier">prb-2016-5803</meta:user-defined>
    <meta:user-defined meta:name="OVERHEID.TaxonomieBeleidsagenda/OVERHEID.category">Natuur en milieu | Organisatie en beleid</meta:user-defined>
    <meta:user-defined meta:name="OVERHEIDop.referentienummer">2016112656</meta:user-defined>
    <meta:user-defined meta:name="DCTERMS.abstract">een melding inzake categorie immobiel van het Besluit Uniforme Saneringen (BUS)</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35</meta:user-defined>
    <meta:user-defined meta:name="OVERHEIDop.woonplaats">Katwijk</meta:user-defined>
    <meta:user-defined meta:name="OVERHEIDop.straatnaam">Randweg Marine Vliegkamp</meta:user-defined>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EPSG28992/DC.spatial">88639 465687</meta:user-defined>
    <meta:user-defined meta:name="OVERHEIDop.versieInformatie"/>
  </office:meta>
</office:document-meta>
</file>