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Natuurbeschermingswet 1998 – Lekdijk West 66A in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Lekdijk West 66A te Lopik.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28 oktober 2016 tot en met donderdag 8 dec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binnen zes weken vanaf de dag waarop het ontwerp op de voorgeschreven wijze is bekendgemaakt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a xlink:href="https://www.provincie-utrecht.nl/loket/digitale-formulieren" xlink:type="simple">https://www.provincie-utrecht.nl/loket/digitale-formulieren</text:a>;</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801</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01</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01</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Natuurbeschermingswet 1998 – Lekdijk West 66A in Lop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8</meta:user-defined>
    <meta:user-defined meta:name="OVERHEIDop.publicationIssue">5801</meta:user-defined>
    <meta:user-defined meta:name="OVERHEIDop.PrbID/DC.identifier">prb-2016-5801</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1MZ 66a</meta:user-defined>
    <meta:user-defined meta:name="OVERHEIDop.woonplaats">Lopik</meta:user-defined>
    <meta:user-defined meta:name="OVERHEIDop.straatnaam">Lekdijk Wes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OB Nbwet Lekdijk West 66A LOPIK|exb-2016-36465</meta:user-defined>
    <meta:user-defined meta:name="OVERHEID.EPSG28992/DC.spatial">121611 439612</meta:user-defined>
    <meta:user-defined meta:name="OVERHEIDop.versieInformatie"/>
  </office:meta>
</office:document-meta>
</file>