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15081 - Combinatie Boskalis van de Wetering - kadastrale sectie C perceelnr 1442 te Mill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mbinatie Boskalis van de Wetering</text:p>
            <text:p text:style-name="common-al">Locatie : kadastrale sectie C perceelnr 1442 te Millingen</text:p>
            <text:p text:style-name="common-al">Omschrijving : milieuneutrale verandering tbv de zandwininstallatie Millingerwaard</text:p>
            <text:p text:style-name="common-al">Datum ontvangst : 25 oktober 2016 </text:p>
            <text:p text:style-name="common-al">Zaaknummer ODRN : W.Z16.10388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9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15081 - Combinatie Boskalis van de Wetering - kadastrale sectie C perceelnr 1442 te Mil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797</meta:user-defined>
    <meta:user-defined meta:name="OVERHEIDop.PrbID/DC.identifier">prb-2016-57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6JD 5</meta:user-defined>
    <meta:user-defined meta:name="OVERHEIDop.woonplaats">Millingen aan de Rijn</meta:user-defined>
    <meta:user-defined meta:name="OVERHEIDop.straatnaam">Klaverla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6883 431820</meta:user-defined>
    <meta:user-defined meta:name="OVERHEIDop.versieInformatie"/>
  </office:meta>
</office:document-meta>
</file>