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76787 - SMG - Kade 5A te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MG</text:p>
            <text:p text:style-name="common-al">Locatie : Kade 5A te Ede</text:p>
            <text:p text:style-name="common-al">Omschrijving : verzoek om voorschrift 5.5 5.6. en 5.7 aan te passen</text:p>
            <text:p text:style-name="common-al">Datum ontvangst : 24 oktober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De Vallei, telefoonnummer (088) 116 99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8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8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76787 - SMG - Kade 5A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84</meta:user-defined>
    <meta:user-defined meta:name="OVERHEIDop.PrbID/DC.identifier">prb-2016-57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XG 5</meta:user-defined>
    <meta:user-defined meta:name="OVERHEIDop.woonplaats">Ede</meta:user-defined>
    <meta:user-defined meta:name="OVERHEIDop.straatnaam">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9689 450649</meta:user-defined>
    <meta:user-defined meta:name="OVERHEIDop.versieInformatie"/>
  </office:meta>
</office:document-meta>
</file>