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576643 - SMG - Heetkamperweg 6 te Stro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MG</text:p>
            <text:p text:style-name="common-al">Locatie : Heetkamperweg 6 te Stroe</text:p>
            <text:p text:style-name="common-al">Omschrijving : verzoek voorschriften 5.6.2 en 5.7 aan te passen</text:p>
            <text:p text:style-name="common-al">Datum ontvangst : 24 oktober 201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De Vallei, telefoonnummer (088) 116 99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8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8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8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576643 - SMG - Heetkamperweg 6 te Stro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6</meta:user-defined>
    <meta:user-defined meta:name="OVERHEIDop.publicationIssue">5783</meta:user-defined>
    <meta:user-defined meta:name="OVERHEIDop.PrbID/DC.identifier">prb-2016-57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6LW 6</meta:user-defined>
    <meta:user-defined meta:name="OVERHEIDop.woonplaats">Stroe</meta:user-defined>
    <meta:user-defined meta:name="OVERHEIDop.straatnaam">Heetkam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6477 465257</meta:user-defined>
    <meta:user-defined meta:name="OVERHEIDop.versieInformatie"/>
  </office:meta>
</office:document-meta>
</file>