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weg 1 te Azew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Broekweg 1, 7045 AX Azewij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1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weg 1 te Azew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78</meta:user-defined>
    <meta:user-defined meta:name="OVERHEIDop.PrbID/DC.identifier">prb-2016-5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45AX 1</meta:user-defined>
    <meta:user-defined meta:name="OVERHEIDop.woonplaats">Azewijn</meta:user-defined>
    <meta:user-defined meta:name="OVERHEIDop.straatnaam">Br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945</meta:user-defined>
    <meta:user-defined meta:name="OVERHEIDop.externeBijlage">exb-2016-2946</meta:user-defined>
    <meta:user-defined meta:name="OVERHEID.EPSG28992/DC.spatial">219290 432171</meta:user-defined>
    <meta:user-defined meta:name="OVERHEIDop.versieInformatie"/>
  </office:meta>
</office:document-meta>
</file>