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 Lammermarkt 5, 7 en 9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Bosatex met betrekking tot de bodemverontreiniging op de locatie Lammermarkt 5, 7 en 9 in Zierikzee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 </text:p>
              </text:list-item>
            </text:list>
            <text:p text:style-name="common-al">De ontwerpbeschikking, met de daarop betrekking hebbende stukken, ligt van 26 oktober 2016 tot en met 6 december 2016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gemeentehuis van Schouwen-Duiveland, Laan van St. Hilaire 2 te Zierikzee, op werkdagen van 9.00-16.00 uur en elke donderdag van 9.00-19.30 uur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 Lammermarkt 5, 7 en 9 Zierikze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78</meta:user-defined>
    <meta:user-defined meta:name="OVERHEIDop.PrbID/DC.identifier">prb-2016-57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01ES 7</meta:user-defined>
    <meta:user-defined meta:name="OVERHEIDop.woonplaats">Zierikzee</meta:user-defined>
    <meta:user-defined meta:name="OVERHEIDop.straatnaam">Lammermarkt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53088 407953</meta:user-defined>
    <meta:user-defined meta:name="OVERHEIDop.versieInformatie"/>
  </office:meta>
</office:document-meta>
</file>