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9-1-1">
      <style:table-column-properties style:rel-column-width="30*"/>
    </style:style>
    <style:style style:family="table-column" style:parent-style-name="colspec" style:name="id1-3-2-2-3-7-9-1-2">
      <style:table-column-properties style:rel-column-width="20*"/>
    </style:style>
    <style:style style:family="table-column" style:parent-style-name="colspec" style:name="id1-3-2-2-3-7-9-1-3">
      <style:table-column-properties style:rel-column-width="25*"/>
    </style:style>
    <style:style style:family="table-column" style:parent-style-name="colspec" style:name="id1-3-2-2-3-7-9-1-4">
      <style:table-column-properties style:rel-column-width="25*"/>
    </style:style>
    <style:style style:family="table-column" style:parent-style-name="colspec" style:name="id1-3-2-2-3-7-11-1-1">
      <style:table-column-properties style:rel-column-width="61*"/>
    </style:style>
    <style:style style:family="table-column" style:parent-style-name="colspec" style:name="id1-3-2-2-3-7-11-1-2">
      <style:table-column-properties style:rel-column-width="39*"/>
    </style: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style:style style:family="table-column" style:parent-style-name="colspec" style:name="id1-3-2-2-3-7-37-1-1">
      <style:table-column-properties/>
    </style:style>
    <style:style style:family="table-column" style:parent-style-name="colspec" style:name="id1-3-2-2-3-7-37-1-2">
      <style:table-column-properties/>
    </style:style>
    <style:style style:family="table-column" style:parent-style-name="colspec" style:name="id1-3-2-2-3-7-37-1-3">
      <style:table-column-properties/>
    </style:style>
    <style:style style:family="table-column" style:parent-style-name="colspec" style:name="id1-3-2-2-3-7-37-1-4">
      <style:table-column-properties/>
    </style:style>
    <style:style style:family="table-column" style:parent-style-name="colspec" style:name="id1-3-2-2-3-7-37-1-5">
      <style:table-column-properties/>
    </style:style>
    <text:list-style style:name="id1-3-2-2-3-7-39">
      <text:list-level-style-bullet text:bullet-char="•" text:level="1">
        <style:list-level-properties text:min-label-width="10mm"/>
      </text:list-level-style-bullet>
    </text:list-style>
    <text:list-style style:name="id1-3-2-2-3-7-39-1">
      <text:list-level-style-bullet text:bullet-char="•" text:level="1">
        <style:list-level-properties text:min-label-width="10mm"/>
      </text:list-level-style-bullet>
    </text:list-style>
    <text:list-style style:name="id1-3-2-2-3-7-40">
      <text:list-level-style-bullet text:bullet-char="•" text:level="1">
        <style:list-level-properties text:min-label-width="10mm"/>
      </text:list-level-style-bullet>
    </text:list-style>
    <text:list-style style:name="id1-3-2-2-3-7-40-1">
      <text:list-level-style-bullet text:bullet-char="•" text:level="1">
        <style:list-level-properties text:min-label-width="10mm"/>
      </text:list-level-style-bullet>
    </text:list-style>
    <style:style style:family="table-column" style:parent-style-name="colspec" style:name="id1-3-2-2-3-7-42-1-1">
      <style:table-column-properties/>
    </style:style>
    <style:style style:family="table-column" style:parent-style-name="colspec" style:name="id1-3-2-2-3-7-42-1-2">
      <style:table-column-properties/>
    </style:style>
    <style:style style:family="table-column" style:parent-style-name="colspec" style:name="id1-3-2-2-3-7-42-1-3">
      <style:table-column-properties/>
    </style:style>
    <style:style style:family="table-column" style:parent-style-name="colspec" style:name="id1-3-2-2-3-7-42-1-4">
      <style:table-column-properties/>
    </style:style>
    <style:style style:family="table-column" style:parent-style-name="colspec" style:name="id1-3-2-2-3-7-42-1-5">
      <style:table-column-properties/>
    </style: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style:style style:family="table-column" style:parent-style-name="colspec" style:name="id1-3-2-2-3-7-45-1-1">
      <style:table-column-properties/>
    </style:style>
    <style:style style:family="table-column" style:parent-style-name="colspec" style:name="id1-3-2-2-3-7-45-1-2">
      <style:table-column-properties/>
    </style:style>
    <style:style style:family="table-column" style:parent-style-name="colspec" style:name="id1-3-2-2-3-7-45-1-3">
      <style:table-column-properties/>
    </style:style>
    <style:style style:family="table-column" style:parent-style-name="colspec" style:name="id1-3-2-2-3-7-45-1-4">
      <style:table-column-properties/>
    </style:style>
    <style:style style:family="table-column" style:parent-style-name="colspec" style:name="id1-3-2-2-3-7-45-1-5">
      <style:table-column-properties/>
    </style: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
      <text:list-level-style-bullet text:bullet-char="-" text:level="1">
        <style:list-level-properties text:min-label-width="10mm"/>
      </text:list-level-style-bullet>
    </text:list-style>
    <text:list-style style:name="id1-3-2-2-3-11-2-1-3-1">
      <text:list-level-style-bullet text:bullet-char="-" text:level="1">
        <style:list-level-properties text:min-label-width="10mm"/>
      </text:list-level-style-bullet>
    </text:list-style>
    <text:list-style style:name="id1-3-2-2-3-11-2-1-3-2">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1-3-4">
      <text:list-level-style-bullet text:bullet-char="-" text:level="1">
        <style:list-level-properties text:min-label-width="10mm"/>
      </text:list-level-style-bullet>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2-3-3">
      <text:list-level-style-bullet text:bullet-char="-" text:level="1">
        <style:list-level-properties text:min-label-width="10mm"/>
      </text:list-level-style-bullet>
    </text:list-style>
    <text:list-style style:name="id1-3-2-2-3-11-2-2-3-4">
      <text:list-level-style-bullet text:bullet-char="-" text:level="1">
        <style:list-level-properties text:min-label-width="10mm"/>
      </text:list-level-style-bullet>
    </text:list-style>
    <text:list-style style:name="id1-3-2-2-3-11-2-2-3-5">
      <text:list-level-style-bullet text:bullet-char="-" text:level="1">
        <style:list-level-properties text:min-label-width="10mm"/>
      </text:list-level-style-bullet>
    </text:list-style>
    <text:list-style style:name="id1-3-2-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
      <text:list-level-style-bullet text:bullet-char="-" text:level="1">
        <style:list-level-properties text:min-label-width="10mm"/>
      </text:list-level-style-bullet>
    </text:list-style>
    <text:list-style style:name="id1-3-2-2-3-11-2-3-3-1">
      <text:list-level-style-bullet text:bullet-char="-" text:level="1">
        <style:list-level-properties text:min-label-width="10mm"/>
      </text:list-level-style-bullet>
    </text:list-style>
    <text:list-style style:name="id1-3-2-2-3-11-2-3-3-2">
      <text:list-level-style-bullet text:bullet-char="-" text:level="1">
        <style:list-level-properties text:min-label-width="10mm"/>
      </text:list-level-style-bullet>
    </text:list-style>
    <text:list-style style:name="id1-3-2-2-3-11-2-3-3-3">
      <text:list-level-style-bullet text:bullet-char="-" text:level="1">
        <style:list-level-properties text:min-label-width="10mm"/>
      </text:list-level-style-bullet>
    </text:list-style>
    <text:list-style style:name="id1-3-2-2-3-11-2-3-3-4">
      <text:list-level-style-bullet text:bullet-char="-" text:level="1">
        <style:list-level-properties text:min-label-width="10mm"/>
      </text:list-level-style-bullet>
    </text:list-style>
    <text:list-style style:name="id1-3-2-2-3-11-2-3-3-5">
      <text:list-level-style-bullet text:bullet-char="-" text:level="1">
        <style:list-level-properties text:min-label-width="10mm"/>
      </text:list-level-style-bullet>
    </text:list-style>
    <text:list-style style:name="id1-3-2-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
      <text:list-level-style-bullet text:bullet-char="-" text:level="1">
        <style:list-level-properties text:min-label-width="10mm"/>
      </text:list-level-style-bullet>
    </text:list-style>
    <text:list-style style:name="id1-3-2-2-3-11-2-4-3-1">
      <text:list-level-style-bullet text:bullet-char="-" text:level="1">
        <style:list-level-properties text:min-label-width="10mm"/>
      </text:list-level-style-bullet>
    </text:list-style>
    <text:list-style style:name="id1-3-2-2-3-11-2-4-3-2">
      <text:list-level-style-bullet text:bullet-char="-" text:level="1">
        <style:list-level-properties text:min-label-width="10mm"/>
      </text:list-level-style-bullet>
    </text:list-style>
    <text:list-style style:name="id1-3-2-2-3-11-2-4-3-3">
      <text:list-level-style-bullet text:bullet-char="-" text:level="1">
        <style:list-level-properties text:min-label-width="10mm"/>
      </text:list-level-style-bullet>
    </text:list-style>
    <text:list-style style:name="id1-3-2-2-3-11-2-4-3-4">
      <text:list-level-style-bullet text:bullet-char="-" text:level="1">
        <style:list-level-properties text:min-label-width="10mm"/>
      </text:list-level-style-bullet>
    </text:list-style>
    <text:list-style style:name="id1-3-2-2-3-11-2-4-3-5">
      <text:list-level-style-bullet text:bullet-char="-" text:level="1">
        <style:list-level-properties text:min-label-width="10mm"/>
      </text:list-level-style-bullet>
    </text:list-style>
    <text:list-style style:name="id1-3-2-2-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5-3">
      <text:list-level-style-bullet text:bullet-char="-" text:level="1">
        <style:list-level-properties text:min-label-width="10mm"/>
      </text:list-level-style-bullet>
    </text:list-style>
    <text:list-style style:name="id1-3-2-2-3-11-2-5-3-1">
      <text:list-level-style-bullet text:bullet-char="-" text:level="1">
        <style:list-level-properties text:min-label-width="10mm"/>
      </text:list-level-style-bullet>
    </text:list-style>
    <text:list-style style:name="id1-3-2-2-3-11-2-5-3-2">
      <text:list-level-style-bullet text:bullet-char="-" text:level="1">
        <style:list-level-properties text:min-label-width="10mm"/>
      </text:list-level-style-bullet>
    </text:list-style>
    <text:list-style style:name="id1-3-2-2-3-11-2-5-3-3">
      <text:list-level-style-bullet text:bullet-char="-" text:level="1">
        <style:list-level-properties text:min-label-width="10mm"/>
      </text:list-level-style-bullet>
    </text:list-style>
    <text:list-style style:name="id1-3-2-2-3-11-2-5-3-4">
      <text:list-level-style-bullet text:bullet-char="-" text:level="1">
        <style:list-level-properties text:min-label-width="10mm"/>
      </text:list-level-style-bullet>
    </text:list-style>
    <text:list-style style:name="id1-3-2-2-3-11-2-5-3-5">
      <text:list-level-style-bullet text:bullet-char="-" text:level="1">
        <style:list-level-properties text:min-label-width="10mm"/>
      </text:list-level-style-bullet>
    </text:list-style>
    <style:style style:family="table-column" style:parent-style-name="colspec" style:name="id1-3-2-3-2-1-1">
      <style:table-column-properties style:rel-column-width="31*"/>
    </style:style>
    <style:style style:family="table-column" style:parent-style-name="colspec" style:name="id1-3-2-3-2-1-2">
      <style:table-column-properties style:rel-column-width="32*"/>
    </style:style>
    <style:style style:family="table-column" style:parent-style-name="colspec" style:name="id1-3-2-3-2-1-3">
      <style:table-column-properties style:rel-column-width="20*"/>
    </style:style>
    <style:style style:family="table-column" style:parent-style-name="colspec" style:name="id1-3-2-3-2-1-4">
      <style:table-column-properties style:rel-column-width="17*"/>
    </style:style>
  </office:automatic-styles>
  <office:body>
    <office:text>
      <text:p text:style-name="new_page_staatscourant"/>
      <text:p text:style-name="single-kop-titel">Besluit van Gedeputeerde Staten van Zuid-Holland van 11 oktober 2016 tot vaststelling van de Subsidieregeling Groen Zuid-Holland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Zuid-Holland,</text:p>
              <text:p text:style-name="al"/>
              <text:p text:style-name="al">Overwegende dat het wenselijk is om projectsubsidies te kunnen verstreken om activiteiten te stimuleren die bijdragen aan groenbeleving, biodiversiteit en agrarisch ondernemerschap, </text:p>
              <text:p text:style-name="al"/>
              <text:p text:style-name="al">Gelet op:</text:p>
              <text:p text:style-name="al">artikel 3 van de Algemene subsidieverordening Zuid-Holland 2013;</text:p>
              <text:p text:style-name="al"/>
              <text:p text:style-name="al">Besluiten:</text:p>
              <text:p text:style-name="al">Vast te stellen de "Subsidieregeling Groen Zuid-Holland 2016"</text:p>
            </text:section>
            <text:section text:name="titeldeel_id1-3-2-2-1-3" text:style-name="titeldeel">
              <text:p text:style-name="artikel_kop_titel"><text:span text:style-name="label"> Hoofdstuk 1 Algemeen</text:span> </text:p>
            </text:section>
            <text:section text:name="artikel_id1-3-2-2-1-4" text:style-name="artikel">
              <text:p text:style-name="artikel_kop_titel"><text:span text:style-name="artikel_kop_label">Artikel</text:span> <text:span text:style-name="artikel_kop_nr">1.1</text:span> Begripsbepaling</text:p>
              <text:p text:style-name="al">In deze regeling wordt verstaan onder Asv: Algemene subsidieverordening Zuid-Holland 2013;</text:p>
            </text:section>
            <text:section text:name="artikel_id1-3-2-2-1-5" text:style-name="artikel">
              <text:p text:style-name="artikel_kop_titel"><text:span text:style-name="artikel_kop_label">Artikel</text:span> <text:span text:style-name="artikel_kop_nr">1.2</text:span> Inzet vrijwilligers</text:p>
              <text:list text:style-name="id1-3-2-2-1-5-2">
                <text:list-item text:style-override="id1-3-2-2-1-5-2">
                  <text:number>1.</text:number>
                  <text:p text:style-name="al">Voor zover noodzakelijk en adequaat in relatie tot het doel van de subsidie komt de inzet van vrijwilligers voor subsidie in aanmerking.</text:p>
                </text:list-item>
                <text:list-item text:style-override="id1-3-2-2-1-5-3">
                  <text:number>2.</text:number>
                  <text:p text:style-name="al">De inzet van vrijwilligers komt voor € 35,00 per uur voor subsidie in aanmerking.</text:p>
                </text:list-item>
                <text:list-item text:style-override="id1-3-2-2-1-5-4">
                  <text:number>3.</text:number>
                  <text:p text:style-name="al">De inzet van vrijwilligers is subsidiabel indien de werkelijke arbeidstijd gecontroleerd kan worden.</text:p>
                </text:list-item>
                <text:list-item text:style-override="id1-3-2-2-1-5-5">
                  <text:number>4.</text:number>
                  <text:p text:style-name="al">De totale subsidie inclusief de subsidie voor de inzet van vrijwilligers is niet hoger dan de totale subsidiabele kosten exclusief de subsidie voor de inzet van vrijwilligers.</text:p>
                </text:list-item>
              </text:list>
            </text:section>
            <text:section text:name="artikel_id1-3-2-2-1-6" text:style-name="artikel">
              <text:p text:style-name="artikel_kop_titel"><text:span text:style-name="artikel_kop_label">Artikel</text:span> <text:span text:style-name="artikel_kop_nr">1.3</text:span> Rangschikking</text:p>
              <text:list text:style-name="id1-3-2-2-1-6-2">
                <text:list-item text:style-override="id1-3-2-2-1-6-2">
                  <text:number>1.</text:number>
                  <text:p text:style-name="al">Subsidie wordt verdeeld op volgorde van binnenkomst van de subsidieaanvragen.</text:p>
                </text:list-item>
                <text:list-item text:style-override="id1-3-2-2-1-6-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7" text:style-name="artikel">
              <text:p text:style-name="artikel_kop_titel"><text:span text:style-name="artikel_kop_label">Artikel</text:span> <text:span text:style-name="artikel_kop_nr">1.4</text:span> Subsidieverplichtingen</text:p>
              <text:list text:style-name="id1-3-2-2-1-7-2">
                <text:list-item text:style-override="id1-3-2-2-1-7-2">
                  <text:number>1.</text:number>
                  <text:p text:style-name="al">In aanvulling op de artikelen 18 tot en met 21 van de Asv wordt aan de subsidieontvanger de volgende verplichting opgelegd: het project gaat uiterlijk binnen drie maanden na de subsidieverlening in uitvoering, tenzij in de beschikking een andere termijn wordt bepaald;</text:p>
                </text:list-item>
                <text:list-item text:style-override="id1-3-2-2-1-7-3">
                  <text:number>2.</text:number>
                  <text:p text:style-name="al">Gedeputeerde Staten kunnen op verzoek van de subsidieontvanger de verplichtingen wijzigen bij beschikking.</text:p>
                </text:list-item>
              </text:list>
            </text:section>
            <text:section text:name="artikel_id1-3-2-2-1-8" text:style-name="artikel">
              <text:p text:style-name="artikel_kop_titel"><text:span text:style-name="artikel_kop_label">Artikel</text:span> <text:span text:style-name="artikel_kop_nr">1.5</text:span> Prestatieverantwoording</text:p>
              <text:list text:style-name="id1-3-2-2-1-8-2">
                <text:list-item text:style-override="id1-3-2-2-1-8-2">
                  <text:number>1.</text:number>
                  <text:p text:style-name="al">Bij een subsidie van minder dan € 25.000,00 toont de subsidieontvanger desgevraagd aan dat de activiteiten zijn verricht door middel van een eigen verklaring.</text:p>
                </text:list-item>
                <text:list-item text:style-override="id1-3-2-2-1-8-3">
                  <text:number>2.</text:number>
                  <text:p text:style-name="al">Bij een subsidie vanaf € 25.000,00 maar minder dan € 125.000,00 toont de subsidieontvanger bij de aanvraag tot subsidievaststelling aan dat de activiteiten zijn verricht door middel van een eigen verklaring.</text:p>
                </text:list-item>
                <text:list-item text:style-override="id1-3-2-2-1-8-4">
                  <text:number>3.</text:number>
                  <text:p text:style-name="al">Bij een subsidie van € 125.000,00 of meer gaat de aanvraag tot subsidievaststelling in de vorm van een activiteitenverslag vergezeld van een financieel verslag met controleverklaring van een accountant.</text:p>
                </text:list-item>
              </text:list>
            </text:section>
            <text:section text:name="artikel_id1-3-2-2-1-9" text:style-name="artikel">
              <text:p text:style-name="artikel_kop_titel"><text:span text:style-name="artikel_kop_label">Artikel</text:span> <text:span text:style-name="artikel_kop_nr">1.6</text:span> bevoorschotting en betaling</text:p>
              <text:list text:style-name="id1-3-2-2-1-9-2">
                <text:list-item text:style-override="id1-3-2-2-1-9-2">
                  <text:number>1.</text:number>
                  <text:p text:style-name="al">Het voorschot voor subsidies van € 25.000,- en hoger bedraagt maximaal 80% van de maximale subsidie.</text:p>
                </text:list-item>
                <text:list-item text:style-override="id1-3-2-2-1-9-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p text:style-name="hoofdstuk_bottom"/>
          </text:section>
          <text:section text:name="hoofdstuk_id1-3-2-2-2" text:style-name="hoofdstuk">
            <text:p text:style-name="hoofdstuk_kop"><text:span text:style-name="label">Hoofdstuk</text:span> <text:span text:style-name="nr">2</text:span> Projectsubsidies</text:p>
            <text:section text:name="titeldeel_id1-3-2-2-2-2" text:style-name="titeldeel">
              <text:p text:style-name="kop_level0"><text:span text:style-name="label"/> </text:p>
            </text:section>
            <text:section text:name="paragraaf_id1-3-2-2-2-3" text:style-name="paragraaf">
              <text:p text:style-name="paragraaf_kop"><text:span text:style-name="label">§</text:span> <text:span text:style-name="nr">2.1</text:span> Ganzenrustgebieden</text:p>
              <text:section text:name="artikel_id1-3-2-2-2-3-2" text:style-name="artikel">
                <text:p text:style-name="artikel_kop_titel"><text:span text:style-name="artikel_kop_label">Artikel</text:span> <text:span text:style-name="artikel_kop_nr">2.1.1</text:span> begripsbepalingen</text:p>
                <text:p text:style-name="al">In deze paragraaf wordt verstaan onder:</text:p>
                <text:list text:style-name="id1-3-2-2-2-3-2-3">
                  <text:list-item text:style-override="id1-3-2-2-2-3-2-3-1">
                    <text:number>a.</text:number>
                    <text:p text:style-name="al">Faunafonds: zelfstandig bestuursorgaan, onder meer belast met het toekennen van tegemoetkomingen in door beschermde diersoorten aangerichte schade aan de landbouw;</text:p>
                  </text:list-item>
                  <text:list-item text:style-override="id1-3-2-2-2-3-2-3-2">
                    <text:number>b.</text:number>
                    <text:p text:style-name="al">ganzenrustgebied: door gedeputeerde staten van Zuid-Holland begrensde percelen landbouwgrond waar overwinterende beschermde inheemse ganzen ongehinderd kunnen foerageren gedurende de periode van 1 november tot 1 april en zoals weergegeven op de in bijlage 1 opgenomen kaarten;</text:p>
                  </text:list-item>
                  <text:list-item text:style-override="id1-3-2-2-2-3-2-3-3">
                    <text:number>c.</text:number>
                    <text:p text:style-name="al">gewasperceel: een perceel landbouwgrond dat in gebruik is bij één grondgebruiker, op grond van één gebruikstitel en dat wordt beteeld met één gewas;</text:p>
                  </text:list-item>
                  <text:list-item text:style-override="id1-3-2-2-2-3-2-3-4">
                    <text:number>d.</text:number>
                    <text:p text:style-name="al">grondgebruiker: degene die op titel van eigendom, (erf)pacht dan wel een door de grondkamer goedgekeurde of ter registratie ingezonden (teelt)pachtovereenkomst gerechtigd is de als ganzenrustgebied aangewezen gewaspercelen in gebruik te hebben en die onderneming is actief in de primaire productie van landbouwproducten;</text:p>
                  </text:list-item>
                  <text:list-item text:style-override="id1-3-2-2-2-3-2-3-5">
                    <text:number>e.</text:number>
                    <text:p text:style-name="al">onderneming: een onderneming als bedoeld in artikel 2, tweede lid, van de Verordening (EU) Nr. 1408/2013 van de Commissie van 18 december 2013;</text:p>
                  </text:list-item>
                  <text:list-item text:style-override="id1-3-2-2-2-3-2-3-6">
                    <text:number>f.</text:number>
                    <text:p text:style-name="al">schadehectare: (deel van een) hectare waarop door het Faunafonds een tegemoetkoming in de door beschermde inheemse ganzen aangerichte schade aan de landbouw als bedoeld in de <text:span text:style-name="nadrukcur">Beleidsregels tegemoetkoming faunaschade </text:span>(Staatscourant 2014 nr. 22309) wordt verstrekt;</text:p>
                  </text:list-item>
                  <text:list-item text:style-override="id1-3-2-2-2-3-2-3-7">
                    <text:number>g.</text:number>
                    <text:p text:style-name="al">verjaging: opzettelijke verontrusting van beschermde inheemse ganzen.</text:p>
                  </text:list-item>
                </text:list>
              </text:section>
              <text:section text:name="artikel_id1-3-2-2-2-3-3" text:style-name="artikel">
                <text:p text:style-name="artikel_kop_titel"><text:span text:style-name="artikel_kop_label">Artikel</text:span> <text:span text:style-name="artikel_kop_nr">2.1.2</text:span> Subsidiabele activiteiten en prestatie</text:p>
                <text:list text:style-name="id1-3-2-2-2-3-3-2">
                  <text:list-item text:style-override="id1-3-2-2-2-3-3-2">
                    <text:number>1.</text:number>
                    <text:p text:style-name="al">Subsidie kan worden verleend voor het nalaten van de verjaging van beschermde inheemse ganzen in ganzenrustgebieden gedurende de periode van 1 november tot 1 april.</text:p>
                  </text:list-item>
                  <text:list-item text:style-override="id1-3-2-2-2-3-3-3">
                    <text:number>2.</text:number>
                    <text:p text:style-name="al">Subsidie als bedoeld in het eerste lid wordt verstrekt in de vorm van een projectsubsidie.</text:p>
                  </text:list-item>
                  <text:list-item text:style-override="id1-3-2-2-2-3-3-4">
                    <text:number>3.</text:number>
                    <text:p text:style-name="al">De activiteit, bedoeld in het eerste lid, leidt tot een min of meer aaneengesloten ganzenrustgebied gedurende de periode 1 november tot 1 april.</text:p>
                  </text:list-item>
                </text:list>
              </text:section>
              <text:section text:name="artikel_id1-3-2-2-2-3-4" text:style-name="artikel">
                <text:p text:style-name="artikel_kop_titel"><text:span text:style-name="artikel_kop_label">Artikel</text:span> <text:span text:style-name="artikel_kop_nr">2.1.3</text:span> Doelgroep</text:p>
                <text:p text:style-name="al">Subsidie als bedoeld in artikel 2.1.2 wordt uitsluitend verstrekt aan grondgebruikers als ganzenrustgebied begrensde gewaspercelen binnen Zuid-Holland.</text:p>
              </text:section>
              <text:section text:name="artikel_id1-3-2-2-2-3-5" text:style-name="artikel">
                <text:p text:style-name="artikel_kop_titel"><text:span text:style-name="artikel_kop_label">Artikel</text:span> <text:span text:style-name="artikel_kop_nr">2.1.4</text:span> Aanvraagperiode</text:p>
                <text:list text:style-name="id1-3-2-2-2-3-5-2">
                  <text:list-item text:style-override="id1-3-2-2-2-3-5-2">
                    <text:number>1.</text:number>
                    <text:p text:style-name="al">De aanvraag voor subsidie wordt ingediend binnen zes weken na de datum van verzending van het besluit van het Faunafonds op grond van de Beleidsregels tegemoetkoming faunaschade omtrent de hoogte van de uit te betalen tegemoetkoming in de door beschermde inheemse ganzen veroorzaakte schade in de periode waarop de subsidieaanvraag betrekking heeft.</text:p>
                  </text:list-item>
                  <text:list-item text:style-override="id1-3-2-2-2-3-5-3">
                    <text:number>2.</text:number>
                    <text:p text:style-name="al">In afwijking van artikel 11, eerste lid onder a, en artikel 26, eerste lid, van de Asv, kan een aanvraag voor subsidie als bedoeld in artikel 2.1.2, met betrekking tot de periode van 1 november tot 1 april worden ingediend uiterlijk op 1 december van het lopende kalenderjaar.</text:p>
                  </text:list-item>
                </text:list>
              </text:section>
              <text:section text:name="artikel_id1-3-2-2-2-3-6" text:style-name="artikel">
                <text:p text:style-name="artikel_kop_titel"><text:span text:style-name="artikel_kop_label">Artikel</text:span> <text:span text:style-name="artikel_kop_nr">2.1.5</text:span> Aanvraagvereisten</text:p>
                <text:list text:style-name="id1-3-2-2-2-3-6-2">
                  <text:list-item text:style-override="id1-3-2-2-2-3-6-2">
                    <text:number>1.</text:number>
                    <text:p text:style-name="al">Naast de gegevens als bedoeld in artikel 10, eerste lid, van de Asv, gaat een aanvraag voor subsidie vergezeld van:</text:p>
                    <text:list text:style-name="id1-3-2-2-2-3-6-2-3">
                      <text:list-item text:style-override="id1-3-2-2-2-3-6-2-3-1">
                        <text:number>a.</text:number>
                        <text:p text:style-name="al">het besluit van het Faunafonds, bedoeld in artikel 2.1.4, eerste lid;</text:p>
                      </text:list-item>
                      <text:list-item text:style-override="id1-3-2-2-2-3-6-2-3-2">
                        <text:number>b.</text:number>
                        <text:p text:style-name="al">een verklaring van de aanvrager dat hij gedurende de periode van 1 november tot 1 april verjaging van beschermde inheemse ganzen in ganzenrustgebieden heeft nagelaten.</text:p>
                      </text:list-item>
                    </text:list>
                  </text:list-item>
                  <text:list-item text:style-override="id1-3-2-2-2-3-6-3">
                    <text:number>2.</text:number>
                    <text:p text:style-name="al">Indien de aanvrager een onderneming is gaat de aanvraag voor subsidie eveneens vergezeld van een volledig ingevulde en ondertekende de-minimisverklaring.</text:p>
                  </text:list-item>
                </text:list>
              </text:section>
              <text:section text:name="artikel_id1-3-2-2-2-3-7" text:style-name="artikel">
                <text:p text:style-name="artikel_kop_titel"><text:span text:style-name="artikel_kop_label">Artikel</text:span> <text:span text:style-name="artikel_kop_nr">2.1.6</text:span> Weigeringsgrond</text:p>
                <text:p text:style-name="al">In aanvulling op de artikelen 11 en 12 van de Asv wordt subsidie als bedoeld in artikel 2 geweigerd indien aan de aanvrager voor deze activiteit reeds subsidie is verstrekt.</text:p>
              </text:section>
              <text:section text:name="artikel_id1-3-2-2-2-3-8" text:style-name="artikel">
                <text:p text:style-name="artikel_kop_titel"><text:span text:style-name="artikel_kop_label">Artikel</text:span> <text:span text:style-name="artikel_kop_nr">2.1.7</text:span> Subsidievereiste</text:p>
                <text:p text:style-name="al">Om voor subsidie als bedoeld in artikel 2.1.2 in aanmerking te komen, wordt voldaan aan de volgende vereisten dat de grondgebruikers voor de desbetreffende percelen op grond van de Beleidsregels tegemoetkoming faunaschade in aanmerking komen voor een tegemoetkoming van het Faunafonds in de door beschermde inheemse ganzen aangerichte schade aan de landbouw in de periode van 1 november tot 1 april.</text:p>
              </text:section>
              <text:section text:name="artikel_id1-3-2-2-2-3-9" text:style-name="artikel">
                <text:p text:style-name="artikel_kop_titel"><text:span text:style-name="artikel_kop_label">Artikel</text:span> <text:span text:style-name="artikel_kop_nr">2.1.8</text:span> Subsidiehoogte</text:p>
                <text:list text:style-name="id1-3-2-2-2-3-9-2">
                  <text:list-item text:style-override="id1-3-2-2-2-3-9-2">
                    <text:number>1.</text:number>
                    <text:p text:style-name="al">De subsidie bedraagt € 50,00 per schadehectare van als ganzenrustgebied begrensde gewaspercelen.</text:p>
                  </text:list-item>
                  <text:list-item text:style-override="id1-3-2-2-2-3-9-3">
                    <text:number>2.</text:number>
                    <text:p text:style-name="al">Indien toepassing van het eerste lid ertoe leidt dat de subsidie minder bedraagt dan € 50,- wordt de subsidie niet verstrekt.</text:p>
                  </text:list-item>
                  <text:list-item text:style-override="id1-3-2-2-2-3-9-4">
                    <text:number>3.</text:number>
                    <text:p text:style-name="al">De subsidie wordt verleend in de vorm van de-minimissteun en bedraagt per onderneming, tezamen met eventueel andere verleende de-minimissteun, vóór aftrek van belastingen of andere heffingen maximaal € 15.000,00 over een periode van drie belastingjaren.</text:p>
                  </text:list-item>
                </text:list>
              </text:section>
              <text:section text:name="artikel_id1-3-2-2-2-3-10" text:style-name="artikel">
                <text:p text:style-name="artikel_kop_titel"><text:span text:style-name="artikel_kop_label">Artikel</text:span> <text:span text:style-name="artikel_kop_nr">2.1.9</text:span> staatssteun</text:p>
                <text:p text:style-name="al">Indien de subsidie is aan te merken als steunmaatregel in de zin van artikel 107, eerste lid, van het Verdrag betreffende de werking van de Europese Unie is de volgende verordening van overeenkomstige toepassing: Verordening (EU) Nr. 1408/2013 van de Commissie van 18 december 2013 inzake de toepassing van de artikelen 107 en 108 van het Verdrag betreffende de werking van de Europese Unie op de-minimissteun in de landbouwsector, PbEU, L 352 van 24 december 2013.</text:p>
              </text:section>
              <text:section text:name="artikel_id1-3-2-2-2-3-11" text:style-name="artikel">
                <text:p text:style-name="artikel_kop_titel"><text:span text:style-name="artikel_kop_label">Artikel</text:span> <text:span text:style-name="artikel_kop_nr">2.1.10</text:span> prestatieverantwoording</text:p>
                <text:p text:style-name="al">In aanvulling op artikel 1.6 toont de subsidieontvanger desgevraagd aan dat de activiteiten zijn verricht door middel van een activiteitenverslag aan het Faunafonds.</text:p>
                <text:p text:style-name="al"/>
              </text:section>
            </text:section>
            <text:section text:name="paragraaf_id1-3-2-2-2-4" text:style-name="paragraaf">
              <text:p text:style-name="paragraaf_kop"><text:span text:style-name="label">§</text:span> <text:span text:style-name="nr">2.2</text:span> Agrarische structuurversterking voor de grondgebonden landbouw</text:p>
              <text:section text:name="artikel_id1-3-2-2-2-4-2" text:style-name="artikel">
                <text:p text:style-name="artikel_kop_titel"><text:span text:style-name="artikel_kop_label">Artikel</text:span> <text:span text:style-name="artikel_kop_nr">2.2.1</text:span> Subsidiabele activiteiten en prestatie</text:p>
                <text:list text:style-name="id1-3-2-2-2-4-2-2">
                  <text:list-item text:style-override="id1-3-2-2-2-4-2-2">
                    <text:number>1.</text:number>
                    <text:p text:style-name="al">Subsidie kan worden verstrekt voor activiteiten ten behoeve van de grondgebonden landbouw voor zover deze betrekking hebben op verbetering van de verkaveling en van de ligging van landbouwkavels ten opzichte van elkaar.</text:p>
                  </text:list-item>
                  <text:list-item text:style-override="id1-3-2-2-2-4-2-3">
                    <text:number>2.</text:number>
                    <text:p text:style-name="al">Subsidie als bedoeld in het eerste lid wordt verstrekt in de vorm van een projectsubsidie.</text:p>
                  </text:list-item>
                  <text:list-item text:style-override="id1-3-2-2-2-4-2-4">
                    <text:number>3.</text:number>
                    <text:p text:style-name="al">De activiteit, bedoeld in het eerste lid, leidt tot verbetering van de verkaveling en van de ligging van kavels ten opzichte van elkaar en de verbetering van de toegankelijkheid van kavels en percelen in de grondgebonden landbouw.</text:p>
                  </text:list-item>
                </text:list>
              </text:section>
              <text:section text:name="artikel_id1-3-2-2-2-4-3" text:style-name="artikel">
                <text:p text:style-name="artikel_kop_titel"><text:span text:style-name="artikel_kop_label">Artikel</text:span> <text:span text:style-name="artikel_kop_nr">2.2.2</text:span> Doelgroep</text:p>
                <text:p text:style-name="al">Subsidie als bedoeld in artikel 2.2.1 wordt uitsluitend verstrekt aan agrarische ondernemingen en samenwerkingsverbanden daarvan, stichtingen voor kavelruil, landbouworganisaties, natuur- en landschapsorganisaties, waterschappen en gemeenten.</text:p>
              </text:section>
              <text:section text:name="artikel_id1-3-2-2-2-4-4" text:style-name="artikel">
                <text:p text:style-name="artikel_kop_titel"><text:span text:style-name="artikel_kop_label">Artikel</text:span> <text:span text:style-name="artikel_kop_nr">2.2.3</text:span> Subsidievereisten</text:p>
                <text:p text:style-name="al">Om voor subsidie als bedoeld in artikel 2.2.1 in aanmerking te komen staat de kavel op de in bijlage 2 opgenomen kaart ‘Agrarische structuurversterking' aangeduid als agrarisch gebied waar agrarische structuurversterking gewenst is.</text:p>
              </text:section>
              <text:section text:name="artikel_id1-3-2-2-2-4-5" text:style-name="artikel">
                <text:p text:style-name="artikel_kop_titel"><text:span text:style-name="artikel_kop_label">Artikel</text:span> <text:span text:style-name="artikel_kop_nr">2.2.4</text:span> Subsidiabele kosten planvorming verkaveling</text:p>
                <text:p text:style-name="al">Voor zover noodzakelijk en adequaat in relatie tot het doel van de subsidie komen de volgende kosten voor subsidie in aanmerking:</text:p>
                <text:list text:style-name="id1-3-2-2-2-4-5-3">
                  <text:list-item text:style-override="id1-3-2-2-2-4-5-3-1">
                    <text:number>a.</text:number>
                    <text:p text:style-name="al">de kosten van het tot stand brengen van een kavelruilplan;</text:p>
                  </text:list-item>
                  <text:list-item text:style-override="id1-3-2-2-2-4-5-3-2">
                    <text:number>b.</text:number>
                    <text:p text:style-name="al">de kosten van het tot stand brengen van een kavelruilovereenkomst;</text:p>
                  </text:list-item>
                  <text:list-item text:style-override="id1-3-2-2-2-4-5-3-3">
                    <text:number>c.</text:number>
                    <text:p text:style-name="al">de kosten van een kavelruilcoördinator;</text:p>
                  </text:list-item>
                  <text:list-item text:style-override="id1-3-2-2-2-4-5-3-4">
                    <text:number>d.</text:number>
                    <text:p text:style-name="al">kosten voor inzet van onderzoeksinstellingen en experts;</text:p>
                  </text:list-item>
                  <text:list-item text:style-override="id1-3-2-2-2-4-5-3-5">
                    <text:number>e.</text:number>
                    <text:p text:style-name="al">de kosten van de te houden voorlichtingsbijeenkomsten.</text:p>
                  </text:list-item>
                </text:list>
              </text:section>
              <text:section text:name="artikel_id1-3-2-2-2-4-6" text:style-name="artikel">
                <text:p text:style-name="artikel_kop_titel"><text:span text:style-name="artikel_kop_label">Artikel</text:span> <text:span text:style-name="artikel_kop_nr">2.2.5</text:span> Subsidiehoogte planvorming verkaveling</text:p>
                <text:list text:style-name="id1-3-2-2-2-4-6-2">
                  <text:list-item text:style-override="id1-3-2-2-2-4-6-2">
                    <text:number>1.</text:number>
                    <text:p text:style-name="al">De hoogte van de subsidie bedraagt voor publiekrechtelijke rechtspersonen ten hoogste 50% van de subsidiabele kosten.</text:p>
                  </text:list-item>
                  <text:list-item text:style-override="id1-3-2-2-2-4-6-3">
                    <text:number>2.</text:number>
                    <text:p text:style-name="al">De hoogte van de subsidie bedraagt voor overige aanvragers ten hoogste 75% van de subsidiabele kosten.</text:p>
                  </text:list-item>
                  <text:list-item text:style-override="id1-3-2-2-2-4-6-4">
                    <text:number>3.</text:number>
                    <text:p text:style-name="al">Indien toepassing van het eerste lid ertoe leidt dat de subsidie minder bedraagt dan € 1.000,--, wordt de subsidie niet verstrekt.</text:p>
                  </text:list-item>
                </text:list>
              </text:section>
              <text:section text:name="artikel_id1-3-2-2-2-4-7" text:style-name="artikel">
                <text:p text:style-name="artikel_kop_titel"><text:span text:style-name="artikel_kop_label">Artikel</text:span> <text:span text:style-name="artikel_kop_nr">2.2.6</text:span> Subsidiabele kosten uitvoering verkaveling</text:p>
                <text:p text:style-name="al">Voor zover noodzakelijk en adequaat in relatie tot het doel van de subsidie komen in ieder geval de volgende kosten voor subsidie in aanmerking:</text:p>
                <text:list text:style-name="id1-3-2-2-2-4-7-3">
                  <text:list-item text:style-override="id1-3-2-2-2-4-7-3-1">
                    <text:number>a.</text:number>
                    <text:p text:style-name="al">de kosten van het uitvoeren van een kavelruilovereenkomst;</text:p>
                  </text:list-item>
                  <text:list-item text:style-override="id1-3-2-2-2-4-7-3-2">
                    <text:number>b.</text:number>
                    <text:p text:style-name="al">de kosten van een kavelruilcoördinator;</text:p>
                  </text:list-item>
                  <text:list-item text:style-override="id1-3-2-2-2-4-7-3-3">
                    <text:number>c.</text:number>
                    <text:p text:style-name="al">kosten voor inzet van onderzoeksinstellingen en experts;</text:p>
                  </text:list-item>
                  <text:list-item text:style-override="id1-3-2-2-2-4-7-3-4">
                    <text:number>d.</text:number>
                    <text:p text:style-name="al">de kosten van vergunningenprocedures;</text:p>
                  </text:list-item>
                  <text:list-item text:style-override="id1-3-2-2-2-4-7-3-5">
                    <text:number>e.</text:number>
                    <text:p text:style-name="al">de kosten van kadastrale inschrijving van een kavelruilovereenkomst in de openbare registers en de daarmee samenhangende notariële kosten.</text:p>
                  </text:list-item>
                </text:list>
              </text:section>
              <text:section text:name="artikel_id1-3-2-2-2-4-8" text:style-name="artikel">
                <text:p text:style-name="artikel_kop_titel"><text:span text:style-name="artikel_kop_label">Artikel</text:span> <text:span text:style-name="artikel_kop_nr">2.2.7</text:span> Niet subsidiabele kosten uitvoering verkaveling</text:p>
                <text:p text:style-name="al">De volgende kosten komen niet voor subsidie in aanmerking:</text:p>
                <text:list text:style-name="id1-3-2-2-2-4-8-3">
                  <text:list-item text:style-override="id1-3-2-2-2-4-8-3-1">
                    <text:number>a.</text:number>
                    <text:p text:style-name="al">de kosten van ruil van productierechten en van gebouwen;</text:p>
                  </text:list-item>
                  <text:list-item text:style-override="id1-3-2-2-2-4-8-3-2">
                    <text:number>b.</text:number>
                    <text:p text:style-name="al">kosten van verrekening tussen eigenaren als gevolg van waardeverschillen van de te verdelen onroerende zaken;</text:p>
                  </text:list-item>
                  <text:list-item text:style-override="id1-3-2-2-2-4-8-3-3">
                    <text:number>c.</text:number>
                    <text:p text:style-name="al">de kosten van werken op of ten behoeve van onroerende zaken.</text:p>
                  </text:list-item>
                </text:list>
              </text:section>
              <text:section text:name="artikel_id1-3-2-2-2-4-9" text:style-name="artikel">
                <text:p text:style-name="artikel_kop_titel"><text:span text:style-name="artikel_kop_label">Artikel</text:span> <text:span text:style-name="artikel_kop_nr">2.2.8</text:span> Subsidiehoogte uitvoering verkaveling</text:p>
                <text:list text:style-name="id1-3-2-2-2-4-9-2">
                  <text:list-item text:style-override="id1-3-2-2-2-4-9-2">
                    <text:number>1.</text:number>
                    <text:p text:style-name="al">De hoogte van de subsidie bedraagt voor publiekrechtelijke rechtspersonen ten hoogste 50% van de subsidiabele kosten.</text:p>
                  </text:list-item>
                  <text:list-item text:style-override="id1-3-2-2-2-4-9-3">
                    <text:number>2.</text:number>
                    <text:p text:style-name="al">De hoogte van de subsidie bedraagt voor overige aanvragers ten hoogste 75% van de subsidiabele kosten.</text:p>
                  </text:list-item>
                  <text:list-item text:style-override="id1-3-2-2-2-4-9-4">
                    <text:number>3.</text:number>
                    <text:p text:style-name="al">In afwijking van het eerste en tweede lid geldt voor de kosten als bedoeld in artikel 2.2.6, onder e, een drempel van 250,00 euro per hectare en worden deze kosten daarboven volledig vergoed met een maximum van 500,00 euro per geruilde hectare.</text:p>
                  </text:list-item>
                  <text:list-item text:style-override="id1-3-2-2-2-4-9-5">
                    <text:number>4.</text:number>
                    <text:p text:style-name="al">Indien toepassing van dit artikel ertoe leidt dat de subsidie minder bedraagt dan € 1.000,--, wordt de subsidie niet verstrekt.</text:p>
                    <text:p text:style-name="al"/>
                  </text:list-item>
                </text:list>
              </text:section>
            </text:section>
            <text:section text:name="paragraaf_id1-3-2-2-2-5" text:style-name="paragraaf">
              <text:p text:style-name="paragraaf_kop"><text:span text:style-name="label">§</text:span> <text:span text:style-name="nr">2.3</text:span> Soortenbeleid leefgebied en maatregelen verbetering natuurwaarden</text:p>
              <text:section text:name="artikel_id1-3-2-2-2-5-2" text:style-name="artikel">
                <text:p text:style-name="artikel_kop_titel"><text:span text:style-name="artikel_kop_label">Artikel</text:span> <text:span text:style-name="artikel_kop_nr">2.3.1</text:span> Subsidiabele activiteiten en prestatie</text:p>
                <text:list text:style-name="id1-3-2-2-2-5-2-2">
                  <text:list-item text:style-override="id1-3-2-2-2-5-2-2">
                    <text:number>1.</text:number>
                    <text:p text:style-name="al">Subsidie kan worden verstrekt voor maatregelen die zijn gericht op het versterken en beschermen van populaties van bedreigde dier- of plantensoorten of op het verhogen van de natuurwaarden in Zuid-Holland.</text:p>
                  </text:list-item>
                  <text:list-item text:style-override="id1-3-2-2-2-5-2-3">
                    <text:number>2.</text:number>
                    <text:p text:style-name="al">Subsidie als bedoeld in het eerste lid wordt verstrekt in de vorm van een projectsubsidie.</text:p>
                  </text:list-item>
                  <text:list-item text:style-override="id1-3-2-2-2-5-2-4">
                    <text:number>3.</text:number>
                    <text:p text:style-name="al">De activiteit, bedoeld in het eerste lid, draagt bij aan het behoud van bijzondere planten- en diersoorten en verbetering van de natuurwaarden in Zuid-Holland.</text:p>
                  </text:list-item>
                </text:list>
              </text:section>
              <text:section text:name="artikel_id1-3-2-2-2-5-3" text:style-name="artikel">
                <text:p text:style-name="artikel_kop_titel"><text:span text:style-name="artikel_kop_label">Artikel</text:span> <text:span text:style-name="artikel_kop_nr">2.3.2</text:span> doelgroep</text:p>
                <text:p text:style-name="al">Subsidie als bedoeld in artikel 2.3.1 wordt verstrekt aan een ieder. </text:p>
              </text:section>
              <text:section text:name="artikel_id1-3-2-2-2-5-4" text:style-name="artikel">
                <text:p text:style-name="artikel_kop_titel"><text:span text:style-name="artikel_kop_label">Artikel</text:span> <text:span text:style-name="artikel_kop_nr">2.3.3</text:span> Openstelling</text:p>
                <text:list text:style-name="id1-3-2-2-2-5-4-2">
                  <text:list-item text:style-override="id1-3-2-2-2-5-4-2">
                    <text:number>1.</text:number>
                    <text:p text:style-name="al">In afwijking van artikel 26, eerste lid, van de Asv kan een aanvraag voor subsidie als bedoeld in artikel 2.3.1 worden ingediend, binnen een door Gedeputeerde Staten te bepalen tijdvak.</text:p>
                  </text:list-item>
                  <text:list-item text:style-override="id1-3-2-2-2-5-4-3">
                    <text:number>2.</text:number>
                    <text:p text:style-name="al">Indien Gedeputeerde Staten het tijdstip bepalen als bedoeld in het eerste lid kunnen zij:</text:p>
                    <text:list text:style-name="id1-3-2-2-2-5-4-3-3">
                      <text:list-item text:style-override="id1-3-2-2-2-5-4-3-3-1">
                        <text:number>a.</text:number>
                        <text:p text:style-name="al">bepalen voor welke plant- en diersoorten en voor welke terreinen subsidie kan worden aangevraagd;</text:p>
                      </text:list-item>
                      <text:list-item text:style-override="id1-3-2-2-2-5-4-3-3-2">
                        <text:number>b.</text:number>
                        <text:p text:style-name="al">bepalen hoe het beschikbare bedrag wordt verdeeld; en</text:p>
                      </text:list-item>
                      <text:list-item text:style-override="id1-3-2-2-2-5-4-3-3-3">
                        <text:number>c.</text:number>
                        <text:p text:style-name="al">in aanvulling op artikel 2.3.4 nadere vereisten stellen.</text:p>
                      </text:list-item>
                    </text:list>
                  </text:list-item>
                </text:list>
              </text:section>
              <text:section text:name="artikel_id1-3-2-2-2-5-5" text:style-name="artikel">
                <text:p text:style-name="artikel_kop_titel"><text:span text:style-name="artikel_kop_label">Artikel</text:span> <text:span text:style-name="artikel_kop_nr">2.3.4</text:span> Subsidievereisten</text:p>
                <text:p text:style-name="al">Om voor subsidie als bedoeld in artikel 2.3.1 in aanmerking te komen wordt voldaan aan de volgende vereisten:</text:p>
                <text:list text:style-name="id1-3-2-2-2-5-5-3">
                  <text:list-item text:style-override="id1-3-2-2-2-5-5-3-1">
                    <text:number>a.</text:number>
                    <text:p text:style-name="al">de activiteit betreft een uitvoeringsproject of een studie;</text:p>
                  </text:list-item>
                  <text:list-item text:style-override="id1-3-2-2-2-5-5-3-2">
                    <text:number>b.</text:number>
                    <text:p text:style-name="al">de subsidieaanvrager beschikt over schriftelijke toestemming van de eigenaar in die gevallen waarin de subsidieaanvrager niet de eigenaar is van het terrein waarop de te subsidiëren activiteit wordt uitgevoerd.</text:p>
                  </text:list-item>
                </text:list>
              </text:section>
              <text:section text:name="artikel_id1-3-2-2-2-5-6" text:style-name="artikel">
                <text:p text:style-name="artikel_kop_titel"><text:span text:style-name="artikel_kop_label">Artikel</text:span> <text:span text:style-name="artikel_kop_nr">2.3.5</text:span> Subsidiabele kosten</text:p>
                <text:p text:style-name="al">Voor zover noodzakelijk en adequaat in relatie tot het doel van de subsidie komen in ieder geval de kosten van materialen en arbeid voor subsidie in aanmerking.  </text:p>
              </text:section>
              <text:section text:name="artikel_id1-3-2-2-2-5-7" text:style-name="artikel">
                <text:p text:style-name="artikel_kop_titel"><text:span text:style-name="artikel_kop_label">Artikel</text:span> <text:span text:style-name="artikel_kop_nr">2.3.6</text:span> Subsidiehoogte</text:p>
                <text:list text:style-name="id1-3-2-2-2-5-7-2">
                  <text:list-item text:style-override="id1-3-2-2-2-5-7-2">
                    <text:number>1.</text:number>
                    <text:p text:style-name="al">De hoogte van de subsidie bedraagt maximaal 100% van de subsidiabele kosten.</text:p>
                  </text:list-item>
                  <text:list-item text:style-override="id1-3-2-2-2-5-7-3">
                    <text:number>2.</text:number>
                    <text:p text:style-name="al">Indien toepassing van het eerste lid ertoe leidt dat de subsidie minder bedraagt dan € 2.500,--, wordt de subsidie niet verstrekt.</text:p>
                    <text:p text:style-name="al"/>
                  </text:list-item>
                </text:list>
              </text:section>
            </text:section>
            <text:section text:name="paragraaf_id1-3-2-2-2-6" text:style-name="paragraaf">
              <text:p text:style-name="paragraaf_kop"><text:span text:style-name="label">§</text:span> <text:span text:style-name="nr">2.4</text:span> Groenparticipatie</text:p>
              <text:section text:name="artikel_id1-3-2-2-2-6-2" text:style-name="artikel">
                <text:p text:style-name="artikel_kop_titel"><text:span text:style-name="artikel_kop_label">Artikel</text:span> <text:span text:style-name="artikel_kop_nr">2.4.1</text:span> Subsidiabele activiteiten en prestatie</text:p>
                <text:list text:style-name="id1-3-2-2-2-6-2-2">
                  <text:list-item text:style-override="id1-3-2-2-2-6-2-2">
                    <text:number>1.</text:number>
                    <text:p text:style-name="al">Subsidie kan worden verstrekt voor:</text:p>
                    <text:list text:style-name="id1-3-2-2-2-6-2-2-3">
                      <text:list-item text:style-override="id1-3-2-2-2-6-2-2-3-1">
                        <text:number>a.</text:number>
                        <text:p text:style-name="al">activiteiten die er toe leiden dat kinderen tussen de vier en twaalf jaar uit de steden de natuur binnen en buiten de stad gaan beleven;</text:p>
                      </text:list-item>
                      <text:list-item text:style-override="id1-3-2-2-2-6-2-2-3-2">
                        <text:number>b.</text:number>
                        <text:p text:style-name="al">activiteiten gericht op het werven of behouden van vrijwilligers of het mogelijk maken van vrijwilligerswerkzaamheden in recreatie- of natuurgebieden in Zuid-Holland;</text:p>
                      </text:list-item>
                      <text:list-item text:style-override="id1-3-2-2-2-6-2-2-3-3">
                        <text:number>c.</text:number>
                        <text:p text:style-name="al">activiteiten in recreatie- of natuurgebieden in Zuid-Holland die bijdragen aan de gezondheid van inwoners van de provincie Zuid-Holland.</text:p>
                      </text:list-item>
                    </text:list>
                  </text:list-item>
                  <text:list-item text:style-override="id1-3-2-2-2-6-2-3">
                    <text:number>2.</text:number>
                    <text:p text:style-name="al">De subsidie wordt verstrekt in de vorm van een projectsubsidie.</text:p>
                  </text:list-item>
                  <text:list-item text:style-override="id1-3-2-2-2-6-2-4">
                    <text:number>3.</text:number>
                    <text:p text:style-name="al">De activiteiten leiden tot een intensiever gebruik van de recreatie- of natuurgebieden en tot groei van het aantal vrijwilligers.</text:p>
                  </text:list-item>
                </text:list>
              </text:section>
              <text:section text:name="artikel_id1-3-2-2-2-6-3" text:style-name="artikel">
                <text:p text:style-name="artikel_kop_titel"><text:span text:style-name="artikel_kop_label">Artikel</text:span> <text:span text:style-name="artikel_kop_nr">2.4.2</text:span> Doelgroep</text:p>
                <text:p text:style-name="al">Subsidie als bedoeld in artikel 2.4.1 wordt uitsluitend verstrekt aan publiekrechtelijke rechtspersonen, stichtingen, terrein beherende organisaties, natuurverenigingen en agrarische natuurverenigingen.</text:p>
              </text:section>
              <text:section text:name="artikel_id1-3-2-2-2-6-4" text:style-name="artikel">
                <text:p text:style-name="artikel_kop_titel"><text:span text:style-name="artikel_kop_label">Artikel</text:span> <text:span text:style-name="artikel_kop_nr">2.4.3</text:span> Aanvraagperiode</text:p>
                <text:list text:style-name="id1-3-2-2-2-6-4-2">
                  <text:list-item text:style-override="id1-3-2-2-2-6-4-2">
                    <text:number>1.</text:number>
                    <text:p text:style-name="al">In afwijking van artikel 26, eerste lid, van de Asv kan een aanvraag om subsidie jaarlijks worden ingediend in de periode van 2 januari tot en met 30 april.</text:p>
                  </text:list-item>
                  <text:list-item text:style-override="id1-3-2-2-2-6-4-3">
                    <text:number>2.</text:number>
                    <text:p text:style-name="al">Een aanvraag is tijdig ingediend indien deze binnen een in het eerste lid genoemde periode is ontvangen.</text:p>
                  </text:list-item>
                  <text:list-item text:style-override="id1-3-2-2-2-6-4-4">
                    <text:number>3.</text:number>
                    <text:p text:style-name="al">Gedeputeerde staten kunnen in aanvulling op het eerste lid een tweede termijn regelen waarbinnen een aanvraag om subsidie kan worden ingediend.</text:p>
                  </text:list-item>
                </text:list>
              </text:section>
              <text:section text:name="artikel_id1-3-2-2-2-6-5" text:style-name="artikel">
                <text:p text:style-name="artikel_kop_titel"><text:span text:style-name="artikel_kop_label">Artikel</text:span> <text:span text:style-name="artikel_kop_nr">2.4.4</text:span> Subsidievereisten</text:p>
                <text:list text:style-name="id1-3-2-2-2-6-5-2">
                  <text:list-item text:style-override="id1-3-2-2-2-6-5-2">
                    <text:number>1.</text:number>
                    <text:p text:style-name="al">Om voor subsidie als bedoeld in artikel 2.4.1 in aanmerking te komen heeft de activiteit een duurzaam effect.</text:p>
                  </text:list-item>
                  <text:list-item text:style-override="id1-3-2-2-2-6-5-3">
                    <text:number>2.</text:number>
                    <text:p text:style-name="al">In aanvulling op het eerste lid, geldt het vereiste dat om voor subsidie als bedoeld in artikel 2.4.1, eerste lid, onder a en b, in aanmerking te komen het project aan sluit bij of voort komt uit het programma Groen doet goed of het programma De Groene Motor.</text:p>
                  </text:list-item>
                </text:list>
              </text:section>
              <text:section text:name="artikel_id1-3-2-2-2-6-6" text:style-name="artikel">
                <text:p text:style-name="artikel_kop_titel"><text:span text:style-name="artikel_kop_label">Artikel</text:span> <text:span text:style-name="artikel_kop_nr">2.4.5</text:span> Subsidiabele kosten</text:p>
                <text:p text:style-name="al">Voor zover noodzakelijk en adequaat on relatie tot het doel van de subsidie komen in ieder geval de volgende kosten voor subsidie in aanmerking:</text:p>
                <text:list text:style-name="id1-3-2-2-2-6-6-3">
                  <text:list-item text:style-override="id1-3-2-2-2-6-6-3-1">
                    <text:number>a.</text:number>
                    <text:p text:style-name="al">personeelskosten;</text:p>
                  </text:list-item>
                  <text:list-item text:style-override="id1-3-2-2-2-6-6-3-2">
                    <text:number>b.</text:number>
                    <text:p text:style-name="al">materiaalkosten;</text:p>
                  </text:list-item>
                  <text:list-item text:style-override="id1-3-2-2-2-6-6-3-3">
                    <text:number>c.</text:number>
                    <text:p text:style-name="al">kosten van zaaigoed, bomen en planten.</text:p>
                  </text:list-item>
                </text:list>
              </text:section>
              <text:section text:name="artikel_id1-3-2-2-2-6-7" text:style-name="artikel">
                <text:p text:style-name="artikel_kop_titel"><text:span text:style-name="artikel_kop_label">Artikel</text:span> <text:span text:style-name="artikel_kop_nr">2.4.6</text:span> Subsidiehoogte</text:p>
                <text:list text:style-name="id1-3-2-2-2-6-7-2">
                  <text:list-item text:style-override="id1-3-2-2-2-6-7-2">
                    <text:number>1.</text:number>
                    <text:p text:style-name="al">De hoogte van de subsidie als bedoeld in artikel 2.4.1 bedraagt ten hoogste 50% van de subsidiabele kosten tot een maximum van € 50.000,-</text:p>
                  </text:list-item>
                  <text:list-item text:style-override="id1-3-2-2-2-6-7-3">
                    <text:number>2.</text:number>
                    <text:p text:style-name="al">Indien toepassing van het eerste lid ertoe leidt dat de subsidie minder bedraagt dan € 10.000,- wordt de subsidie niet verstrekt.</text:p>
                  </text:list-item>
                </text:list>
              </text:section>
              <text:section text:name="artikel_id1-3-2-2-2-6-8" text:style-name="artikel">
                <text:p text:style-name="artikel_kop_titel"><text:span text:style-name="artikel_kop_label">Artikel</text:span> <text:span text:style-name="artikel_kop_nr"> 2.4.7 Rangschikking</text:span> </text:p>
                <text:list text:style-name="id1-3-2-2-2-6-8-2">
                  <text:list-item text:style-override="id1-3-2-2-2-6-8-2-1">
                    <text:number>1.</text:number>
                    <text:p text:style-name="al"> In afwijking van artikel 1.4 worden aanvragen die voor subsidie in aanmerking komen gerangschikt.</text:p>
                  </text:list-item>
                  <text:list-item text:style-override="id1-3-2-2-2-6-8-2-2">
                    <text:number>2.</text:number>
                    <text:p text:style-name="al"> De rangschikking wordt bepaald door het totaal aantal punten dat behaald wordt op basis van de volgende criteria: </text:p>
                    <text:p text:style-name="al">a. het aantal bezoekers en vrijwilligers dat met de activiteit direct bereikt wordt; </text:p>
                    <text:p text:style-name="al">b. de mate waarin de activiteit vernieuwend is; </text:p>
                    <text:p text:style-name="al">c. het aantal mensen dat via communicatie over de activiteit bereikt wordt; </text:p>
                    <text:p text:style-name="al">d. de mate waarin nieuwe doelgroepen worden bereikt.</text:p>
                  </text:list-item>
                  <text:list-item text:style-override="id1-3-2-2-2-6-8-2-3">
                    <text:number>3.</text:number>
                    <text:p text:style-name="al"> Per criterium kan nul tot en met drie punten worden behaald.</text:p>
                  </text:list-item>
                </text:list>
                <text:list text:style-name="id1-3-2-2-2-6-8-3">
                  <text:list-item text:style-override="id1-3-2-2-2-6-8-3-1">
                    <text:number>4.</text:number>
                    <text:p text:style-name="al"> De criteria hebben de volgende wegingsfactoren: </text:p>
                    <text:p text:style-name="al">a. de criteria bedoeld in het tweede lid, onder a en b, hebben een wegingsfactor van twee; </text:p>
                    <text:p text:style-name="al">b. de criteria bedoeld in het tweede lid, onder c en d, hebben een wegingsfactor van een.</text:p>
                  </text:list-item>
                  <text:list-item text:style-override="id1-3-2-2-2-6-8-3-2">
                    <text:number>5.</text:number>
                    <text:p text:style-name="al"> Indien aan aanvraag minder dan 5 punten behaalt, wordt de subsidie geweigerd.</text:p>
                  </text:list-item>
                  <text:list-item text:style-override="id1-3-2-2-2-6-8-3-3">
                    <text:number>6.</text:number>
                    <text:p text:style-name="al"> 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tweede lid, onderdeel a.</text:p>
                  </text:list-item>
                  <text:list-item text:style-override="id1-3-2-2-2-6-8-3-4">
                    <text:number>7.</text:number>
                    <text:p text:style-name="al"> Als na toepassing van het bepaalde in het zesde lid het subsidieplafond niet is bereikt, wordt de verdeling bedoeld in het zesde lid op overeenkomstige wijze toegepast op het overblijvende budget voor de overblijvende aanvragen, zo nodig bij herhaling totdat het overblijvende budget geheel is verdeeld.</text:p>
                  </text:list-item>
                  <text:list-item text:style-override="id1-3-2-2-2-6-8-3-5">
                    <text:number>8.</text:number>
                    <text:p text:style-name="al"> Als twee of meer aanvragen met het hoogste aantal punten behaald op het criterium bedoeld in het tweede lid, onderdeel a een gelijk aantal punten hebben verkregen op dit criterium, dan vindt rangschikking van deze aanvragen plaats door middel van loting.</text:p>
                  </text:list-item>
                </text:list>
                <text:p text:style-name="al"/>
              </text:section>
            </text:section>
            <text:section text:name="paragraaf_id1-3-2-2-2-7" text:style-name="paragraaf">
              <text:p text:style-name="paragraaf_kop"><text:span text:style-name="label">§</text:span> <text:span text:style-name="nr">2.5</text:span> Betrokkenheid groen en natuur</text:p>
              <text:section text:name="artikel_id1-3-2-2-2-7-2" text:style-name="artikel">
                <text:p text:style-name="artikel_kop_titel"><text:span text:style-name="artikel_kop_label">Artikel</text:span> <text:span text:style-name="artikel_kop_nr"> 2.5.1 Subsidiabele activiteiten en prestatie</text:span> </text:p>
                <text:list text:style-name="id1-3-2-2-2-7-2-2">
                  <text:list-item text:style-override="id1-3-2-2-2-7-2-2-1">
                    <text:number>1.</text:number>
                    <text:p text:style-name="al"> Subsidie kan worden verstrekt voor:</text:p>
                    <text:p text:style-name="al">a. de uitvoering van het programma De Groene Motor;</text:p>
                    <text:p text:style-name="al">b. de uitvoering van het programma Mens en Natuur.</text:p>
                  </text:list-item>
                  <text:list-item text:style-override="id1-3-2-2-2-7-2-2-2">
                    <text:number>2.</text:number>
                    <text:p text:style-name="al"> De subsidie, bedoeld in het eerste lid, wordt verstrekt voor een periode van 3 jaren.</text:p>
                  </text:list-item>
                  <text:list-item text:style-override="id1-3-2-2-2-7-2-2-3">
                    <text:number>3.</text:number>
                    <text:p text:style-name="al"> De subsidie, bedoeld in het eerste lid, wordt verstrekt in de vorm van een project subsidie.</text:p>
                  </text:list-item>
                  <text:list-item text:style-override="id1-3-2-2-2-7-2-2-4">
                    <text:number>4.</text:number>
                    <text:p text:style-name="al"> De activiteit, bedoeld in het eerste lid, onder a, leidt tot stimulering van vrijwilligerswerk in de leefomgeving en ondersteuning van het vrijwilligerswerk. </text:p>
                  </text:list-item>
                  <text:list-item text:style-override="id1-3-2-2-2-7-2-2-5">
                    <text:number>5.</text:number>
                    <text:p text:style-name="al"> De activiteit, bedoeld in het eerste lid, onder b, leidt tot een grotere betrokkenheid van mensen bij de natuur.</text:p>
                  </text:list-item>
                </text:list>
                <text:p text:style-name="al"/>
              </text:section>
              <text:section text:name="artikel_id1-3-2-2-2-7-3" text:style-name="artikel">
                <text:p text:style-name="artikel_kop_titel"><text:span text:style-name="artikel_kop_label">Artikel</text:span> <text:span text:style-name="artikel_kop_nr">2.5.2</text:span> Doelgroep</text:p>
                <text:p text:style-name="al">Subsidie als bedoeld in artikel 2.5.1 wordt uitsluitend verstrekt aan de rechtspersoon bij wie de uitvoering van het programma De Groene Motor of het programma Mens en Natuur belegd is.</text:p>
              </text:section>
              <text:section text:name="artikel_id1-3-2-2-2-7-4" text:style-name="artikel">
                <text:p text:style-name="artikel_kop_titel"><text:span text:style-name="artikel_kop_label">Artikel</text:span> <text:span text:style-name="artikel_kop_nr">2.5.3</text:span> subsidiabele kosten</text:p>
                <text:p text:style-name="al">Voor subsidie komen in aanmerking de kosten voor zover noodzakelijk en adequaat in relatie tot het doel van de subsidie.</text:p>
              </text:section>
              <text:section text:name="artikel_id1-3-2-2-2-7-5" text:style-name="artikel">
                <text:p text:style-name="artikel_kop_titel"><text:span text:style-name="artikel_kop_label">Artikel</text:span> <text:span text:style-name="artikel_kop_nr">2.5.4</text:span> Subsidiehoogte</text:p>
                <text:list text:style-name="id1-3-2-2-2-7-5-2">
                  <text:list-item text:style-override="id1-3-2-2-2-7-5-2">
                    <text:number>1.</text:number>
                    <text:p text:style-name="al">De hoogte van de subsidie bedraagt voor activiteiten als bedoeld in artikel 2.5.1, eerste lid, onder a, ten hoogste 100% van de kosten tot een maximum van € 485.000,- per jaar.</text:p>
                  </text:list-item>
                  <text:list-item text:style-override="id1-3-2-2-2-7-5-3">
                    <text:number>2.</text:number>
                    <text:p text:style-name="al">De hoogte van de subsidie bedraagt voor activiteiten als bedoeld in artikel 2.5.1, eerste lid, onder b, ten hoogste 100% van de subsidiabele kosten tot een maximum van € 330.000,- per jaar.</text:p>
                    <text:p text:style-name="al"/>
                  </text:list-item>
                </text:list>
              </text:section>
            </text:section>
            <text:section text:name="paragraaf_id1-3-2-2-2-8" text:style-name="paragraaf">
              <text:p text:style-name="paragraaf_kop"><text:span text:style-name="label">§</text:span> <text:span text:style-name="nr">2.6</text:span> Verwerving en inrichting ecologische verbindingen</text:p>
              <text:section text:name="artikel_id1-3-2-2-2-8-2" text:style-name="artikel">
                <text:p text:style-name="artikel_kop_titel"><text:span text:style-name="artikel_kop_label">Artikel</text:span> <text:span text:style-name="artikel_kop_nr">2.6.1</text:span> begripsbepalingen</text:p>
                <text:p text:style-name="al">In deze paragraaf wordt verstaan onder:</text:p>
                <text:list text:style-name="id1-3-2-2-2-8-2-3">
                  <text:list-item text:style-override="id1-3-2-2-2-8-2-3-1">
                    <text:number>a.</text:number>
                    <text:p text:style-name="al">ecologische verbindingen; die delen van de Ecologische Hoofdstructuur die in de Verordening Ruimte zijn aangeduid als Ecologische verbinding;</text:p>
                  </text:list-item>
                  <text:list-item text:style-override="id1-3-2-2-2-8-2-3-2">
                    <text:number>b.</text:number>
                    <text:p text:style-name="al">natuurbeheer: beheer van grond met als doel de veiligstelling van ecosystemen met de daarbij behorende plant- en diersoorten;</text:p>
                  </text:list-item>
                  <text:list-item text:style-override="id1-3-2-2-2-8-2-3-3">
                    <text:number>c.</text:number>
                    <text:p text:style-name="al">natuurbeheerplan: plan als bedoeld in artikel 2.1 van de Subsidieregeling Natuur- en Landschapsbeheer Zuid-Holland 2013;</text:p>
                  </text:list-item>
                  <text:list-item text:style-override="id1-3-2-2-2-8-2-3-4">
                    <text:number>d.</text:number>
                    <text:p text:style-name="al">verwerving: verkrijging van het recht van de volle eigendom of het recht van erfpacht.</text:p>
                  </text:list-item>
                </text:list>
              </text:section>
              <text:section text:name="artikel_id1-3-2-2-2-8-3" text:style-name="artikel">
                <text:p text:style-name="artikel_kop_titel"><text:span text:style-name="artikel_kop_label">Artikel</text:span> <text:span text:style-name="artikel_kop_nr">2.6.2</text:span> Subsidiabele activiteiten en prestatie</text:p>
                <text:list text:style-name="id1-3-2-2-2-8-3-2">
                  <text:list-item text:style-override="id1-3-2-2-2-8-3-2">
                    <text:number>1.</text:number>
                    <text:p text:style-name="al">Subsidie kan worden verstrekt voor:</text:p>
                  </text:list-item>
                  <text:list-item text:style-override="id1-3-2-2-2-8-3-3">
                    <text:number>a.</text:number>
                    <text:p text:style-name="al">de verwerving van terreinen ten behoeve van ecologische verbindingen die behoren tot prioriteit 1 of prioriteit 2 zoals aangegeven op de in bijlage 3 opgenomen kaart;</text:p>
                  </text:list-item>
                  <text:list-item text:style-override="id1-3-2-2-2-8-3-4">
                    <text:number>b.</text:number>
                    <text:p text:style-name="al">de inrichting van terreinen ten behoeve van realisatie van ecologische verbindingen.</text:p>
                  </text:list-item>
                  <text:list-item text:style-override="id1-3-2-2-2-8-3-5">
                    <text:number>2.</text:number>
                    <text:p text:style-name="al">Subsidie als bedoeld in het eerste lid wordt verstrekt in de vorm van een projectsubsidie.</text:p>
                  </text:list-item>
                  <text:list-item text:style-override="id1-3-2-2-2-8-3-6">
                    <text:number>3.</text:number>
                    <text:p text:style-name="al">De activiteit, bedoeld in het eerste lid, leidt tot de gehele of gedeeltelijke realisatie van een of meer ecologische verbindingen.</text:p>
                  </text:list-item>
                </text:list>
              </text:section>
              <text:section text:name="artikel_id1-3-2-2-2-8-4" text:style-name="artikel">
                <text:p text:style-name="artikel_kop_titel"><text:span text:style-name="artikel_kop_label">Artikel</text:span> <text:span text:style-name="artikel_kop_nr">2.6.3</text:span> Doelgroep</text:p>
                <text:p text:style-name="al">Subsidie als bedoeld in artikel 2.6.1 wordt uitsluitend verstrekt aan degene die duurzaam natuurbeheer verricht of voldoende aannemelijk maakt dat hij duurzaam natuurbeheer kan en zal verrichten overeenkomstig het natuurbeheertype waarvoor de verwerving van het terrein is bedoeld.  </text:p>
              </text:section>
              <text:section text:name="artikel_id1-3-2-2-2-8-5" text:style-name="artikel">
                <text:p text:style-name="artikel_kop_titel"><text:span text:style-name="artikel_kop_label">Artikel</text:span> <text:span text:style-name="artikel_kop_nr">2.6.4</text:span> Subsidievereisten</text:p>
                <text:p text:style-name="al">Om voor subsidie als bedoeld in artikel 2.6.2, eerste lid onder a, in aanmerking te komen, wordt voldaan aan de vereisten dat:</text:p>
                <text:list text:style-name="id1-3-2-2-2-8-5-3">
                  <text:list-item text:style-override="id1-3-2-2-2-8-5-3-1">
                    <text:number>a.</text:number>
                    <text:p text:style-name="al">ecologische verbindingen worden ingericht voor het natuurtype zoals aangegeven in het natuurbeheerplan en of de nota 'Ecologische verbindingszones in Zuid-Holland 1998' of,</text:p>
                  </text:list-item>
                  <text:list-item text:style-override="id1-3-2-2-2-8-5-3-2">
                    <text:number>b.</text:number>
                    <text:p text:style-name="al">ecologische verbindingen die niet in het natuurbeheerplan en of de nota 'Ecologische verbindingszones in Zuid-Holland 1998' zijn opgenomen worden ingericht volgens een door Gedeputeerde Staten goedgekeurd natuurtype;</text:p>
                  </text:list-item>
                  <text:list-item text:style-override="id1-3-2-2-2-8-5-3-3">
                    <text:number>c.</text:number>
                    <text:p text:style-name="al">de kosten van verwerving van het terrein of de kosten van de beëindiging van de pacht zijn getaxeerd door een onafhankelijke taxateur;</text:p>
                  </text:list-item>
                  <text:list-item text:style-override="id1-3-2-2-2-8-5-3-4">
                    <text:number>d.</text:number>
                    <text:p text:style-name="al">ingeval de subsidie het beëindigen van pachtrechten betreft, deze pachtrechten zijn verstrekt vóór het tijdstip dat de subsidieontvanger eigenaar of erfpachter is geworden van het betreffende terrein;</text:p>
                  </text:list-item>
                  <text:list-item text:style-override="id1-3-2-2-2-8-5-3-5">
                    <text:number>e.</text:number>
                    <text:p text:style-name="al">verwerving van het terrein of beëindiging van de pacht is noodzakelijk vanuit het oogpunt van natuur of landschapsbescherming.</text:p>
                  </text:list-item>
                </text:list>
              </text:section>
              <text:section text:name="artikel_id1-3-2-2-2-8-6" text:style-name="artikel">
                <text:p text:style-name="artikel_kop_titel"><text:span text:style-name="artikel_kop_label">Artikel</text:span> <text:span text:style-name="artikel_kop_nr">2.6.5</text:span> Subsidiabele kosten</text:p>
                <text:list text:style-name="id1-3-2-2-2-8-6-2">
                  <text:list-item text:style-override="id1-3-2-2-2-8-6-2-1">
                    <text:number>1.</text:number>
                    <text:p text:style-name="al">Voor zover noodzakelijk en adequaat in relatie tot het doel van de subsidie komen voor activiteiten als bedoeld in artikel 2.6.2, eerste lid onder a, de volgende kosten voor subsidie in aanmerking:</text:p>
                    <text:list text:style-name="id1-3-2-2-2-8-6-2-1-3">
                      <text:list-item text:style-override="id1-3-2-2-2-8-6-2-1-3-1">
                        <text:number>a.</text:number>
                        <text:p text:style-name="al">de kosten voor de verwerving van het in artikel 2.6.2, eerste lid, bedoelde terrein, voor zover deze kosten niet meer bedragen dan de reële marktwaarde als landbouwgrond;</text:p>
                      </text:list-item>
                      <text:list-item text:style-override="id1-3-2-2-2-8-6-2-1-3-2">
                        <text:number>b.</text:number>
                        <text:p text:style-name="al">de kosten die verbonden zijn aan het vrijmaken van het terrein van pacht, opstal, erfdienstbaarheid, vruchtgebruik of erfpacht;</text:p>
                      </text:list-item>
                      <text:list-item text:style-override="id1-3-2-2-2-8-6-2-1-3-3">
                        <text:number>c.</text:number>
                        <text:p text:style-name="al">de kosten voor het kadastraal recht en het registratierecht;</text:p>
                      </text:list-item>
                      <text:list-item text:style-override="id1-3-2-2-2-8-6-2-1-3-4">
                        <text:number>d.</text:number>
                        <text:p text:style-name="al">veilingkosten;</text:p>
                      </text:list-item>
                      <text:list-item text:style-override="id1-3-2-2-2-8-6-2-1-3-5">
                        <text:number>e.</text:number>
                        <text:p text:style-name="al">notariskosten, waaronder mede wordt verstaan de kosten van het opmaken van de notariële akte;</text:p>
                      </text:list-item>
                      <text:list-item text:style-override="id1-3-2-2-2-8-6-2-1-3-6">
                        <text:number>f.</text:number>
                        <text:p text:style-name="al">de kosten van inschrijving in de openbare registers;</text:p>
                      </text:list-item>
                      <text:list-item text:style-override="id1-3-2-2-2-8-6-2-1-3-7">
                        <text:number>g.</text:number>
                        <text:p text:style-name="al">overdrachtsbelasting voor zover geen kwijtschelding of vermindering wordt verleend;</text:p>
                      </text:list-item>
                      <text:list-item text:style-override="id1-3-2-2-2-8-6-2-1-3-8">
                        <text:number>h.</text:number>
                        <text:p text:style-name="al">schenkingsrecht, voor zover geen kwijtschelding of vermindering wordt verleend;</text:p>
                      </text:list-item>
                      <text:list-item text:style-override="id1-3-2-2-2-8-6-2-1-3-9">
                        <text:number>i.</text:number>
                        <text:p text:style-name="al">het afkoopbedrag van de landinrichtingsrente voor zover die rust op het verworven terrein;</text:p>
                      </text:list-item>
                      <text:list-item text:style-override="id1-3-2-2-2-8-6-2-1-3-10">
                        <text:number>j.</text:number>
                        <text:p text:style-name="al">kosten voor bodemonderzoek;</text:p>
                      </text:list-item>
                      <text:list-item text:style-override="id1-3-2-2-2-8-6-2-1-3-11">
                        <text:number>k.</text:number>
                        <text:p text:style-name="al">kosten van het wegwerken van het ten tijde van de verwerving aanwezige achterstallig onderhoud om de gronden te kunnen beheren;</text:p>
                      </text:list-item>
                      <text:list-item text:style-override="id1-3-2-2-2-8-6-2-1-3-12">
                        <text:number>l.</text:number>
                        <text:p text:style-name="al">kosten verbonden aan het verlies bij verkoop of sloop van gebouwen;</text:p>
                      </text:list-item>
                      <text:list-item text:style-override="id1-3-2-2-2-8-6-2-1-3-13">
                        <text:number>m.</text:number>
                        <text:p text:style-name="al">taxatie- en bemiddelingskosten.　</text:p>
                      </text:list-item>
                    </text:list>
                  </text:list-item>
                  <text:list-item text:style-override="id1-3-2-2-2-8-6-2-2">
                    <text:number>2.</text:number>
                    <text:p text:style-name="al">Voor zover noodzakelijk en adequaat in relatie tot het doel van de subsidie komen voor activiteiten als bedoeld in artikel 2.6.2, eerste lid onder b, de volgende kosten voor subsidie in aanmerking:</text:p>
                    <text:list text:style-name="id1-3-2-2-2-8-6-2-2-3">
                      <text:list-item text:style-override="id1-3-2-2-2-8-6-2-2-3-1">
                        <text:number>a.</text:number>
                        <text:p text:style-name="al">kosten voor maatregelen gericht op de wijziging van de waterhuishouding;</text:p>
                      </text:list-item>
                      <text:list-item text:style-override="id1-3-2-2-2-8-6-2-2-3-2">
                        <text:number>b.</text:number>
                        <text:p text:style-name="al">kosten voor grondverzet;</text:p>
                      </text:list-item>
                      <text:list-item text:style-override="id1-3-2-2-2-8-6-2-2-3-3">
                        <text:number>c.</text:number>
                        <text:p text:style-name="al">kosten voor het plaatsen van een raster;</text:p>
                      </text:list-item>
                      <text:list-item text:style-override="id1-3-2-2-2-8-6-2-2-3-4">
                        <text:number>d.</text:number>
                        <text:p text:style-name="al">kosten voor afvoer van grond;</text:p>
                      </text:list-item>
                      <text:list-item text:style-override="id1-3-2-2-2-8-6-2-2-3-5">
                        <text:number>e.</text:number>
                        <text:p text:style-name="al">kosten voor de verwijdering van opstallen;</text:p>
                      </text:list-item>
                      <text:list-item text:style-override="id1-3-2-2-2-8-6-2-2-3-6">
                        <text:number>f.</text:number>
                        <text:p text:style-name="al">kosten voor de verwijdering van begroeiing en beplanting;</text:p>
                      </text:list-item>
                      <text:list-item text:style-override="id1-3-2-2-2-8-6-2-2-3-7">
                        <text:number>g.</text:number>
                        <text:p text:style-name="al">kosten voor overige maatregelen in verband met de desbetreffende inrichting.　</text:p>
                      </text:list-item>
                    </text:list>
                  </text:list-item>
                </text:list>
              </text:section>
              <text:section text:name="artikel_id1-3-2-2-2-8-7" text:style-name="artikel">
                <text:p text:style-name="artikel_kop_titel"><text:span text:style-name="artikel_kop_label">Artikel</text:span> <text:span text:style-name="artikel_kop_nr">2.6.6</text:span> Niet subsidiabele kosten</text:p>
                <text:p text:style-name="al">De kosten van bodemsanering komen niet voor subsidie in aanmerking.</text:p>
              </text:section>
              <text:section text:name="artikel_id1-3-2-2-2-8-8" text:style-name="artikel">
                <text:p text:style-name="artikel_kop_titel"><text:span text:style-name="artikel_kop_label">Artikel</text:span> <text:span text:style-name="artikel_kop_nr">2.6.7</text:span> Subsidiehoogte</text:p>
                <text:list text:style-name="id1-3-2-2-2-8-8-2">
                  <text:list-item text:style-override="id1-3-2-2-2-8-8-2">
                    <text:number>1.</text:number>
                    <text:p text:style-name="al">De hoogte van de subsidie bedraagt ten hoogste 50% van de subsidiabele kosten en bedraagt maximaal € 1.000.000,--.</text:p>
                  </text:list-item>
                  <text:list-item text:style-override="id1-3-2-2-2-8-8-3">
                    <text:number>2.</text:number>
                    <text:p text:style-name="al">Indien toepassing van het eerste lid ertoe leidt dat de subsidie minder bedraagt dan € 10.000,--, wordt de subsidie niet verstrekt.</text:p>
                  </text:list-item>
                </text:list>
              </text:section>
              <text:section text:name="artikel_id1-3-2-2-2-8-9" text:style-name="artikel">
                <text:p text:style-name="artikel_kop_titel"><text:span text:style-name="artikel_kop_label">Artikel</text:span> <text:span text:style-name="artikel_kop_nr">2.6.8</text:span> Kwalitatieve verplichtingen van de subsidieontvanger</text:p>
                <text:p text:style-name="al">In aanvulling op de artikel 1.4 worden aan de subsidieontvanger de volgende verplichtingen opgelegd: </text:p>
                <text:list text:style-name="id1-3-2-2-2-8-9-3">
                  <text:list-item text:style-override="id1-3-2-2-2-8-9-3-1">
                    <text:number>a.</text:number>
                    <text:p text:style-name="al"> binnen een in de beschikking tot subsidieverlening te bepalen termijn sluiten de subsidieontvanger en Gedeputeerde Staten een overeenkomst waarin is opgenomen: </text:p>
                    <text:p text:style-name="al">1° de verplichting, inhoudende dat degene aan wie het terrein toebehoort, het betreffende terrein niet gebruikt of doet gebruiken als landbouwgrond, het terrein beheert overeenkomstig het natuurbeheertype als bedoeld in artikel 2.6.4 onder a en b en datgene nalaat wat de veiligstelling van ecosystemen met de daarbij behorende soorten in gevaar brengt of verstoort; </text:p>
                    <text:p text:style-name="al">2° dat de verplichtingen, genoemd onder 1°, zullen overgaan op degenen die het terrein onder bijzondere of algemene titel zullen verkrijgen en dat mede gebonden zullen zijn degene die van de rechthebbende een recht op het gebruik van het goed zullen krijgen; </text:p>
                  </text:list-item>
                </text:list>
                <text:list text:style-name="id1-3-2-2-2-8-9-4">
                  <text:list-item text:style-override="id1-3-2-2-2-8-9-4-1">
                    <text:number>b.</text:number>
                    <text:p text:style-name="al">de overeenkomst, bedoeld onder a, wordt, binnen de in de beschikking tot subsidieverlening opgenomen termijn, notarieel opgemaakt en ingeschreven in de openbare registers.</text:p>
                  </text:list-item>
                  <text:list-item text:style-override="id1-3-2-2-2-8-9-4-2">
                    <text:number>c.</text:number>
                    <text:p text:style-name="al">voor zover aan de subsidieontvanger subsidie is verleend voor de verkrijging van het recht van erfpacht wordt de in het eerste lid bedoelde overeenkomst tevens afgesloten tussen Gedeputeerde Staten en de eigenaar van het terrein.</text:p>
                  </text:list-item>
                </text:list>
              </text:section>
              <text:section text:name="artikel_id1-3-2-2-2-8-10" text:style-name="artikel">
                <text:p text:style-name="artikel_kop_titel"><text:span text:style-name="artikel_kop_label">Artikel</text:span> <text:span text:style-name="artikel_kop_nr">2.6.9 Overige verplichtingen van de subsidieontvanger</text:span> </text:p>
                <text:list text:style-name="id1-3-2-2-2-8-10-2">
                  <text:list-item text:style-override="id1-3-2-2-2-8-10-2-1">
                    <text:number>1.</text:number>
                    <text:p text:style-name="al"> In aanvulling op artikel 2.6.8 worden aan de subsidieontvanger de volgende verplichtingen opgelegd:</text:p>
                    <text:p text:style-name="al">a. het terrein wordt onmiddellijk na verwerving beheerd als natuur en binnen 2 jaar na verwerving overeenkomstig het natuurbeheertype als bedoeld in artikel 2.6.4 onder a en b;</text:p>
                    <text:p text:style-name="al">b. het terrein mag niet zonder toestemming van Gedeputeerde Staten worden vervreemd, in erfpacht uitgegeven, of belast met zakelijke rechten;</text:p>
                    <text:p text:style-name="al">c. het terrein wordt gedurende ten minste 358 dagen per jaar kosteloos opengesteld en toegankelijk gehouden voor publiek;</text:p>
                    <text:p text:style-name="al">d. subsidieontvanger voert een gescheiden boekhouding overeenkomstig artikel 25b, eerste lid, Mededingingswet en houdt een lijst bij over alle verleende subsidies met betrekking tot het terrein.</text:p>
                    <text:p text:style-name="al">e. eventuele opbrengsten uit beheer of exploitatie van het terrein worden aangewend ten behoeve van het beheer;</text:p>
                    <text:p text:style-name="al">f. voor zover subsidie wordt verleend ten behoeve van verkrijging van het erfpachtrecht op grond, legt subsidieontvanger over een ondertekende schriftelijke toezegging van de eigenaar van het betreffende terrein, dat binnen een jaar na subsidieverlening de eigenaar met Gedeputeerde Staten een overeenkomst als bedoeld in artikel 2.6.8 onder a van deze regeling sluit.</text:p>
                    <text:p text:style-name="al">g. in de gevallen bedoeld in artikel 4:41, tweede lid, a, c, d en e, Algemene wet bestuursrecht, is de subsidieontvanger, voor zover het verstrekken van de subsidie heeft geleid tot vermogensvorming, daarvoor een vergoeding verschuldigd aan Gedeputeerde Staten, welke wordt vastgesteld op de gerealiseerde vermogenstoename en bepaald aan de hand van de waarde van het met subsidie verworven terrein op het tijdstip waarop de vergoeding verschuldigd wordt;</text:p>
                    <text:p text:style-name="al">h. bij beëindiging en liquidatie van de subsidieontvanger behoeft de bestemming van een batig liquidatiesaldo de goedkeuring van Gedeputeerde Staten;</text:p>
                    <text:p text:style-name="al">i. de gebouwen waarvoor subsidie voor het verlies ervan is verleend als bedoeld in artikel 2.6.5 eerste lid onder l, worden binnen een jaar na de subsidieverlening gesloopt; </text:p>
                    <text:p text:style-name="al">j. subsidieontvanger overlegt en werkt samen met de beheerders van omliggende natuurterreinen om tot een samenhangend beheer te komen.</text:p>
                  </text:list-item>
                  <text:list-item text:style-override="id1-3-2-2-2-8-10-2-2">
                    <text:number>2.</text:number>
                    <text:p text:style-name="al"> Van de verplichtingen in het eerste lid onder a tot en met g kan worden afgeweken of uitstel worden verleend voor zover een verplichting onredelijk bezwarend is.</text:p>
                  </text:list-item>
                  <text:list-item text:style-override="id1-3-2-2-2-8-10-2-3">
                    <text:number>3.</text:number>
                    <text:p text:style-name="al"> De hoogte van de vergoeding, bedoeld in het eerste lid onderdeel g, wordt door gedeputeerde staten vastgesteld op de gerealiseerde vermogenstoename en bepaald aan de hand van de waarde van het met subsidie verworven terrein op het tijdstip waarop de vergoeding verschuldigd wordt.</text:p>
                    <text:p text:style-name="al"/>
                  </text:list-item>
                </text:list>
              </text:section>
            </text:section>
            <text:section text:name="paragraaf_id1-3-2-2-2-9" text:style-name="paragraaf">
              <text:p text:style-name="paragraaf_kop"><text:span text:style-name="label">§</text:span> <text:span text:style-name="nr">2.7</text:span> subsidie ingevolge artikel 10 Natuurbeschermingswet 1998</text:p>
              <text:section text:name="artikel_id1-3-2-2-2-9-2" text:style-name="artikel">
                <text:p text:style-name="artikel_kop_titel"><text:span text:style-name="artikel_kop_label">Artikel</text:span> <text:span text:style-name="artikel_kop_nr">2.7.1</text:span> Subsidiabele activiteiten en prestatie</text:p>
                <text:list text:style-name="id1-3-2-2-2-9-2-2">
                  <text:list-item text:style-override="id1-3-2-2-2-9-2-2">
                    <text:number>1.</text:number>
                    <text:p text:style-name="al">Subsidie kan worden verstrekt voor activiteiten in het kader van beheer, onderhoud en inrichting van gebieden als bedoeld in artikel 10 van de Natuurbeschermingswet 1998.</text:p>
                  </text:list-item>
                  <text:list-item text:style-override="id1-3-2-2-2-9-2-3">
                    <text:number>2.</text:number>
                    <text:p text:style-name="al">Subsidie als bedoeld in het eerste lid wordt verstrekt in de vorm van een projectsubsidie.</text:p>
                  </text:list-item>
                  <text:list-item text:style-override="id1-3-2-2-2-9-2-4">
                    <text:number>3.</text:number>
                    <text:p text:style-name="al">De activiteit, bedoeld in het eerste lid, leidt tot betere bescherming van als natuurmonument aangewezen gebieden.</text:p>
                  </text:list-item>
                </text:list>
              </text:section>
              <text:section text:name="artikel_id1-3-2-2-2-9-3" text:style-name="artikel">
                <text:p text:style-name="artikel_kop_titel"><text:span text:style-name="artikel_kop_label">Artikel</text:span> <text:span text:style-name="artikel_kop_nr">2.7.2</text:span> Doelgroep</text:p>
                <text:p text:style-name="al">Subsidie als bedoeld in artikel 2.7.1 wordt uitsluitend verstrekt aan de pachters, erfpachters of eigenaren van gronden in de gebieden Koekoekswaard, Huys Ten Donck, Boezems Kinderdijk, de Oosterse en Westerse Laagjes. </text:p>
              </text:section>
              <text:section text:name="artikel_id1-3-2-2-2-9-4" text:style-name="artikel">
                <text:p text:style-name="artikel_kop_titel"><text:span text:style-name="artikel_kop_label">Artikel</text:span> <text:span text:style-name="artikel_kop_nr">2.7.3</text:span> Subsidievereisten</text:p>
                <text:p text:style-name="al">Om voor subsidie als bedoeld in artikel 2.7.1 in aanmerking te komen wordt voldaan aan het volgende vereiste: de activiteit draagt bij aan het realiseren van de voor het gebied bepaalde natuurdoelen, als aangeduid in bijlage 4.</text:p>
              </text:section>
              <text:section text:name="artikel_id1-3-2-2-2-9-5" text:style-name="artikel">
                <text:p text:style-name="artikel_kop_titel"><text:span text:style-name="artikel_kop_label">Artikel</text:span> <text:span text:style-name="artikel_kop_nr">2.7.4</text:span> Subsidiabele kosten</text:p>
                <text:p text:style-name="al">Voor zover noodzakelijk en adequaat in relatie tot het doel van de subsidie komen in ieder geval de volgende kosten voor subsidie in aanmerking:</text:p>
                <text:list text:style-name="id1-3-2-2-2-9-5-3">
                  <text:list-item text:style-override="id1-3-2-2-2-9-5-3-1">
                    <text:number>a.</text:number>
                    <text:p text:style-name="al">de kosten voor de in bijlage 4 onder a tot en met c opgenomen uit te voeren dan wel uitgevoerde maatregelen in de betreffende gebieden;</text:p>
                  </text:list-item>
                  <text:list-item text:style-override="id1-3-2-2-2-9-5-3-2">
                    <text:number>b.</text:number>
                    <text:p text:style-name="al">de kosten voor de in bijlage 4 onder d opgenomen uit te voeren dan wel uitgevoerde maatregelen voor zover in combinatie met een of meer van de in de in bijlage 4 onder e genoemde pakketten.</text:p>
                  </text:list-item>
                </text:list>
              </text:section>
              <text:section text:name="artikel_id1-3-2-2-2-9-6" text:style-name="artikel">
                <text:p text:style-name="artikel_kop_titel"><text:span text:style-name="artikel_kop_label">Artikel</text:span> <text:span text:style-name="artikel_kop_nr">2.7.5</text:span> Subsidiehoogte</text:p>
                <text:p text:style-name="al">De hoogte van de subsidie bedraagt het bedrag dat per eigenaar of pachter per gebied is opgenomen in bijlage 5.</text:p>
                <text:p text:style-name="al"/>
              </text:section>
            </text:section>
            <text:section text:name="paragraaf_id1-3-2-2-2-10" text:style-name="paragraaf">
              <text:p text:style-name="paragraaf_kop"><text:span text:style-name="label">§</text:span> <text:span text:style-name="nr">2.8</text:span> Innovatieve Pilots Groene Cirkels</text:p>
              <text:section text:name="artikel_id1-3-2-2-2-10-2" text:style-name="artikel">
                <text:p text:style-name="artikel_kop_titel"><text:span text:style-name="artikel_kop_label">Artikel</text:span> <text:span text:style-name="artikel_kop_nr">2.8.1</text:span> Begripsbepalingen</text:p>
                <text:p text:style-name="al">In dit hoofdstuk wordt verstaan onder:</text:p>
                <text:list text:style-name="id1-3-2-2-2-10-2-3">
                  <text:list-item text:style-override="id1-3-2-2-2-10-2-3-1">
                    <text:number>a.</text:number>
                    <text:p text:style-name="al">campagnefase: de fase waarin de resultaten van de pilot door middel van een bewustwordingscampagne onder de aandacht wordt gebracht;</text:p>
                  </text:list-item>
                  <text:list-item text:style-override="id1-3-2-2-2-10-2-3-2">
                    <text:number>b.</text:number>
                    <text:p text:style-name="al">initiatieffase: de fase waarin een of meerdere personen een idee voor een pilot ontwikkelen en daarvoor een netwerk interesseren;</text:p>
                  </text:list-item>
                  <text:list-item text:style-override="id1-3-2-2-2-10-2-3-3">
                    <text:number>c.</text:number>
                    <text:p text:style-name="al">onderzoeksfase: de fase waarin verkennend of theoretisch onderzoek plaatsvindt;</text:p>
                  </text:list-item>
                  <text:list-item text:style-override="id1-3-2-2-2-10-2-3-4">
                    <text:number>d.</text:number>
                    <text:p text:style-name="al">ontwikkelingsfase: de fase in een pilot waarin het plan experimenteel wordt uitgevoerd op beperkte schaal; </text:p>
                  </text:list-item>
                  <text:list-item text:style-override="id1-3-2-2-2-10-2-3-5">
                    <text:number>e.</text:number>
                    <text:p text:style-name="al">pilot: onderzoeksproject bestaande uit drie deelfasen, te weten: de initiatief-, onderzoek- en planningsfase, de ontwikkelingsfase en de realisatie-, demonstratie- en campagnefase;</text:p>
                  </text:list-item>
                  <text:list-item text:style-override="id1-3-2-2-2-10-2-3-6">
                    <text:number>f.</text:number>
                    <text:p text:style-name="al">planningsfase: de fase in een pilot waarin het idee wordt uitgewerkt in een planning, taakverdeling en een plan van aanpak voor de uitvoering;</text:p>
                  </text:list-item>
                  <text:list-item text:style-override="id1-3-2-2-2-10-2-3-7">
                    <text:number>g.</text:number>
                    <text:p text:style-name="al">demonstratiefase: de fase in een pilot waarin de uitkomsten van de realisatiefase wordt omgezet naar een voor de praktijk geschikt instrument en voor een ieder bekend en toegankelijk wordt gemaakt.</text:p>
                  </text:list-item>
                </text:list>
              </text:section>
              <text:section text:name="artikel_id1-3-2-2-2-10-3" text:style-name="artikel">
                <text:p text:style-name="artikel_kop_titel"><text:span text:style-name="artikel_kop_label">Artikel</text:span> <text:span text:style-name="artikel_kop_nr">2.8.2</text:span> Subsidiabele activiteiten en prestatie</text:p>
                <text:list text:style-name="id1-3-2-2-2-10-3-2">
                  <text:list-item text:style-override="id1-3-2-2-2-10-3-2">
                    <text:number>1.</text:number>
                    <text:p text:style-name="al">Subsidie kan worden verstrekt voor onderzoeksprojecten, pilots of deelfasen van een pilot gericht op innovatie op het gebied van functionele biodiversiteit met de natuur als partner.</text:p>
                  </text:list-item>
                  <text:list-item text:style-override="id1-3-2-2-2-10-3-3">
                    <text:number>2.</text:number>
                    <text:p text:style-name="al">Een pilot bestaat uit de volgende deelfasen: </text:p>
                  </text:list-item>
                  <text:list-item text:style-override="id1-3-2-2-2-10-3-4">
                    <text:number>a.</text:number>
                    <text:p text:style-name="al">de initiatief, onderzoek- en planningsfase;</text:p>
                  </text:list-item>
                  <text:list-item text:style-override="id1-3-2-2-2-10-3-5">
                    <text:number>b.</text:number>
                    <text:p text:style-name="al">de ontwikkelings- en realisatiefase;</text:p>
                  </text:list-item>
                  <text:list-item text:style-override="id1-3-2-2-2-10-3-6">
                    <text:number>c.</text:number>
                    <text:p text:style-name="al">de demonstratie- en campagnefase.</text:p>
                  </text:list-item>
                  <text:list-item text:style-override="id1-3-2-2-2-10-3-7">
                    <text:number>3.</text:number>
                    <text:p text:style-name="al">Subsidie als bedoeld in het eerste lid wordt verstrekt in de vorm van een projectsubsidie.</text:p>
                  </text:list-item>
                  <text:list-item text:style-override="id1-3-2-2-2-10-3-8">
                    <text:number>4.</text:number>
                    <text:p text:style-name="al">De activiteit, bedoeld in het eerste lid, leidt tot verwerving van kennis over verduurzaming van de economie in combinatie met een aangename leefomgeving.</text:p>
                  </text:list-item>
                </text:list>
              </text:section>
              <text:section text:name="artikel_id1-3-2-2-2-10-4" text:style-name="artikel">
                <text:p text:style-name="artikel_kop_titel"><text:span text:style-name="artikel_kop_label">Artikel</text:span> <text:span text:style-name="artikel_kop_nr">2.8.3</text:span> Doelgroep</text:p>
                <text:p text:style-name="al">Subsidie, als bedoeld in artikel 2.8.1, wordt uitsluitend verstrekt aan rechtspersonen.</text:p>
              </text:section>
              <text:section text:name="artikel_id1-3-2-2-2-10-5" text:style-name="artikel">
                <text:p text:style-name="artikel_kop_titel"><text:span text:style-name="artikel_kop_label">Artikel</text:span> <text:span text:style-name="artikel_kop_nr">2.8.4</text:span> Subsidievereiste</text:p>
                <text:p text:style-name="al">Om voor subsidie in aanmerking te komen wordt samengewerkt met een onderneming, een overheid, een kennisinstelling en relevante partijen uit de omgeving van de onderneming op het gebied van biodiversiteit, water en kringlopen.</text:p>
              </text:section>
              <text:section text:name="artikel_id1-3-2-2-2-10-6" text:style-name="artikel">
                <text:p text:style-name="artikel_kop_titel"><text:span text:style-name="artikel_kop_label">Artikel</text:span> <text:span text:style-name="artikel_kop_nr">2.8.5</text:span> Subsidiabele kosten</text:p>
                <text:p text:style-name="al">Voor subsidie komen in aanmerking de kosten voor zover noodzakelijk en adequaat in relatie tot het doel van de subsidie.</text:p>
              </text:section>
              <text:section text:name="artikel_id1-3-2-2-2-10-7" text:style-name="artikel">
                <text:p text:style-name="artikel_kop_titel"><text:span text:style-name="artikel_kop_label">Artikel</text:span> <text:span text:style-name="artikel_kop_nr">2.8.6</text:span> Subsidiehoogte</text:p>
                <text:list text:style-name="id1-3-2-2-2-10-7-2">
                  <text:list-item text:style-override="id1-3-2-2-2-10-7-2">
                    <text:number>1.</text:number>
                    <text:p text:style-name="al">De hoogte van de subsidie bedraagt:</text:p>
                  </text:list-item>
                  <text:list-item text:style-override="id1-3-2-2-2-10-7-3">
                    <text:number>a.</text:number>
                    <text:p text:style-name="al">voor de initiatief, onderzoek- en planningsfase ten hoogste 100% van de subsidiabele kosten tot maximaal € 80.000,-;</text:p>
                  </text:list-item>
                  <text:list-item text:style-override="id1-3-2-2-2-10-7-4">
                    <text:number>b.</text:number>
                    <text:p text:style-name="al">voor de ontwikkelings- en realisatiefase ten hoogste 80% van de subsidiabele kosten tot maximaal € 150.000,-;</text:p>
                  </text:list-item>
                  <text:list-item text:style-override="id1-3-2-2-2-10-7-5">
                    <text:number>c.</text:number>
                    <text:p text:style-name="al">voor de demonstratie- en campagnefase ten hoogste 100% van de subsidiabele kosten tot maximaal € 100.000,-</text:p>
                  </text:list-item>
                  <text:list-item text:style-override="id1-3-2-2-2-10-7-6">
                    <text:number>2.</text:number>
                    <text:p text:style-name="al">Indien toepassing van het eerste lid ertoe leidt dat de subsidie minder bedraagt dan € 20.000,- wordt de subsidie niet verstrekt.</text:p>
                  </text:list-item>
                </text:list>
              </text:section>
              <text:section text:name="artikel_id1-3-2-2-2-10-8" text:style-name="artikel">
                <text:p text:style-name="artikel_kop_titel"><text:span text:style-name="artikel_kop_label">Artikel</text:span> <text:span text:style-name="artikel_kop_nr">2.8.7</text:span> staatssteun</text:p>
                <text:p text:style-name="al">Indien de subsidie is aan te merken als steunmaatregel in de zin van artikel 107, eerste lid, van het Verdrag betreffende de werking van de Europese Unie is de volgende verordening van overeenkomstige toepassing: Verordening (EU) Nr. 1407/2013 van de Commissie van 18 december 2013 betreffende de toepassing van de artikelen 107 en 108 van het Verdrag betreffende de werking van de Europese Unie op de-minimissteun, PbEU, L 352 van 24 december 2013.</text:p>
              </text:section>
              <text:section text:name="artikel_id1-3-2-2-2-10-9" text:style-name="artikel">
                <text:p text:style-name="artikel_kop_titel"><text:span text:style-name="artikel_kop_label">Artikel</text:span> <text:span text:style-name="artikel_kop_nr">2.8.8</text:span> Rangschikking</text:p>
                <text:list text:style-name="id1-3-2-2-2-10-9-2">
                  <text:list-item text:style-override="id1-3-2-2-2-10-9-2">
                    <text:number>1.</text:number>
                    <text:p text:style-name="al">Subsidie wordt verdeeld op volgorde van datum van binnenkomst van de subsidieaanvragen.</text:p>
                  </text:list-item>
                  <text:list-item text:style-override="id1-3-2-2-2-10-9-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10-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10-10" text:style-name="artikel">
                <text:p text:style-name="artikel_kop_titel"><text:span text:style-name="artikel_kop_label">Artikel</text:span> <text:span text:style-name="artikel_kop_nr">2.8.9</text:span> Verplichting</text:p>
                <text:p text:style-name="al">In aanvulling op de artikel 1.4 is de subsidieontvanger verplicht om de resultaten van de activiteit openbaar te maken en te verspreiden.</text:p>
                <text:p text:style-name="al"/>
              </text:section>
            </text:section>
            <text:section text:name="paragraaf_id1-3-2-2-2-11" text:style-name="paragraaf">
              <text:p text:style-name="paragraaf_kop"><text:span text:style-name="label">§</text:span> <text:span text:style-name="nr">2.9</text:span> Boerenlandpaden</text:p>
              <text:section text:name="artikel_id1-3-2-2-2-11-2" text:style-name="artikel">
                <text:p text:style-name="artikel_kop_titel"><text:span text:style-name="artikel_kop_label">Artikel</text:span> <text:span text:style-name="artikel_kop_nr">2.9.1</text:span> Begripsbepalingen</text:p>
                <text:p text:style-name="al">In deze paragraaf wordt verstaan onder:</text:p>
                <text:list text:style-name="id1-3-2-2-2-11-2-3">
                  <text:list-item text:style-override="id1-3-2-2-2-11-2-3-1">
                    <text:number>a.</text:number>
                    <text:p text:style-name="al">boerenlandpad: een (onverhard) pad over particuliere gronden die in agrarisch gebruik zijn;</text:p>
                  </text:list-item>
                  <text:list-item text:style-override="id1-3-2-2-2-11-2-3-2">
                    <text:number>b.</text:number>
                    <text:p text:style-name="al">digitaal beheer: het op zodanige wijze vastleggen, bewaren, beheren en beschikbaar stellen van digitale (route)informatie, dat deze ook na verloop van tijd raadpleegbaar, toegankelijk en actueel is;</text:p>
                  </text:list-item>
                  <text:list-item text:style-override="id1-3-2-2-2-11-2-3-3">
                    <text:number>c.</text:number>
                    <text:p text:style-name="al">wandelroutenetwerk Zuid-Holland 2010-2020: door Provinciale Staten vastgesteld wandelplan met bijbehorende plankaart, welke jaarlijks wordt geactualiseerd, en vindbaar op: http://www.zuid-holland.nl/onderwerpen/landschap/recreatie-vrije-tijd/wandelroutenetwerk/</text:p>
                  </text:list-item>
                </text:list>
              </text:section>
              <text:section text:name="artikel_id1-3-2-2-2-11-3" text:style-name="artikel">
                <text:p text:style-name="artikel_kop_titel"><text:span text:style-name="artikel_kop_label">Artikel 2.9.2 </text:span> <text:span text:style-name="artikel_kop_nr">Subsdiabele activiteiten en prestatie</text:span> </text:p>
                <text:list text:style-name="id1-3-2-2-2-11-3-2">
                  <text:list-item text:style-override="id1-3-2-2-2-11-3-2-1">
                    <text:number>1.</text:number>
                    <text:p text:style-name="al"> Subsidie kan worden verstrekt voor:</text:p>
                    <text:p text:style-name="al"> a. de aanleg van boerenlandpaden;</text:p>
                    <text:p text:style-name="al">b. het beheer en de openstelling van boerenlandpaden. </text:p>
                  </text:list-item>
                  <text:list-item text:style-override="id1-3-2-2-2-11-3-2-2">
                    <text:number>2.</text:number>
                    <text:p text:style-name="al"> Subsidie als bedoeld in het eerste lid, onder b, wordt verstrekt voor de periode van zeven jaren.</text:p>
                  </text:list-item>
                  <text:list-item text:style-override="id1-3-2-2-2-11-3-2-3">
                    <text:number>3.</text:number>
                    <text:p text:style-name="al"> Subsidie als bedoeld in het eerste lid wordt verstrekt in de vorm van een projectsubsidie.</text:p>
                  </text:list-item>
                  <text:list-item text:style-override="id1-3-2-2-2-11-3-2-4">
                    <text:number>4.</text:number>
                    <text:p text:style-name="al"> De activiteit, bedoeld in het eerste lid, leidt tot instandhouding van boerenlandpaden als onderdeel van het wandelroutenetwerk in de provincie Zuid-Holland.</text:p>
                  </text:list-item>
                </text:list>
              </text:section>
              <text:section text:name="artikel_id1-3-2-2-2-11-4" text:style-name="artikel">
                <text:p text:style-name="artikel_kop_titel"><text:span text:style-name="artikel_kop_label">Artikel</text:span> <text:span text:style-name="artikel_kop_nr">2.9.3</text:span> Doelgroep</text:p>
                <text:p text:style-name="al">Subsidie als bedoeld in artikel 2.9.2 wordt uitsluitend verstrekt aan:</text:p>
                <text:list text:style-name="id1-3-2-2-2-11-4-3">
                  <text:list-item text:style-override="id1-3-2-2-2-11-4-3-1">
                    <text:number>a.</text:number>
                    <text:p text:style-name="al">gemeenten;</text:p>
                  </text:list-item>
                  <text:list-item text:style-override="id1-3-2-2-2-11-4-3-2">
                    <text:number>b.</text:number>
                    <text:p text:style-name="al">waterschappen;</text:p>
                  </text:list-item>
                  <text:list-item text:style-override="id1-3-2-2-2-11-4-3-3">
                    <text:number>c.</text:number>
                    <text:p text:style-name="al">regionale samenwerkingsverbanden van gemeenten;</text:p>
                  </text:list-item>
                  <text:list-item text:style-override="id1-3-2-2-2-11-4-3-4">
                    <text:number>d.</text:number>
                    <text:p text:style-name="al">rechtspersonen die zich inzetten voor routes voor wandelen;</text:p>
                  </text:list-item>
                  <text:list-item text:style-override="id1-3-2-2-2-11-4-3-5">
                    <text:number>e.</text:number>
                    <text:p text:style-name="al">agrarische natuurverenigingen;</text:p>
                  </text:list-item>
                  <text:list-item text:style-override="id1-3-2-2-2-11-4-3-6">
                    <text:number>f.</text:number>
                    <text:p text:style-name="al">eigenaren van agrarische gronden;</text:p>
                  </text:list-item>
                  <text:list-item text:style-override="id1-3-2-2-2-11-4-3-7">
                    <text:number>g.</text:number>
                    <text:p text:style-name="al">pachters van agrarische gronden.</text:p>
                  </text:list-item>
                </text:list>
              </text:section>
              <text:section text:name="artikel_id1-3-2-2-2-11-5" text:style-name="artikel">
                <text:p text:style-name="artikel_kop_titel"><text:span text:style-name="artikel_kop_label">Artikel</text:span> <text:span text:style-name="artikel_kop_nr">2.9.4</text:span> Subsidievereisten</text:p>
                <text:list text:style-name="id1-3-2-2-2-11-5-2">
                  <text:list-item text:style-override="id1-3-2-2-2-11-5-2">
                    <text:number>1.</text:number>
                    <text:p text:style-name="al">Om voor subsidie als bedoeld in artikel 2.9.4 in aanmerking te komen wordt voldaan aan de volgende vereisten:</text:p>
                  </text:list-item>
                  <text:list-item text:style-override="id1-3-2-2-2-11-5-3">
                    <text:number>a.</text:number>
                    <text:p text:style-name="al">de activiteit leidt tot duurzame verbetering van de kwaliteit dan wel de veiligheid van het recreatieve routenet;</text:p>
                  </text:list-item>
                  <text:list-item text:style-override="id1-3-2-2-2-11-5-4">
                    <text:number>b.</text:number>
                    <text:p text:style-name="al">de voorziening of route is vrij toegankelijk.</text:p>
                  </text:list-item>
                  <text:list-item text:style-override="id1-3-2-2-2-11-5-5">
                    <text:number>c.</text:number>
                    <text:p text:style-name="al">beheer en onderhoud van het routenet en de voorziening (inclusief digitaal beheer) zijn aantoonbaar voor ten minste 7 jaar geregeld.</text:p>
                  </text:list-item>
                  <text:list-item text:style-override="id1-3-2-2-2-11-5-6">
                    <text:number>d.</text:number>
                    <text:p text:style-name="al">de activiteit is afgestemd met de coördinerende gemeentelijke, regionale of landelijke (route)organisaties.</text:p>
                  </text:list-item>
                  <text:list-item text:style-override="id1-3-2-2-2-11-5-7">
                    <text:number>e.</text:number>
                    <text:p text:style-name="al">de route wordt bewegwijzerd op basis van gestandaardiseerde routemarkering voor wandelen en fietsen.</text:p>
                  </text:list-item>
                  <text:list-item text:style-override="id1-3-2-2-2-11-5-8">
                    <text:number>f.</text:number>
                    <text:p text:style-name="al">de route en voorziening worden ingericht zodanig dat deze geschikt en toegankelijk zijn voor het beoogde gebruik en de beoogde gebruikers.</text:p>
                  </text:list-item>
                  <text:list-item text:style-override="id1-3-2-2-2-11-5-9">
                    <text:number>2.</text:number>
                    <text:p text:style-name="al">Van het bepaalde in het eerste lid onder b. kan worden afgeweken, mits beperkingen in de toegankelijkheid noodzakelijk zijn voor het vogelbroedseizoen.</text:p>
                  </text:list-item>
                </text:list>
              </text:section>
              <text:section text:name="artikel_id1-3-2-2-2-11-6" text:style-name="artikel">
                <text:p text:style-name="artikel_kop_titel"><text:span text:style-name="artikel_kop_label">Artikel</text:span> <text:span text:style-name="artikel_kop_nr">2.9.5</text:span> Subsidiabele kosten</text:p>
                <text:p text:style-name="al">Voor zover noodzakelijk en adequaat in relatie tot het doel van de subsidie komen in ieder geval de volgende kosten voor subsidie in aanmerking:</text:p>
                <text:list text:style-name="id1-3-2-2-2-11-6-3">
                  <text:list-item text:style-override="id1-3-2-2-2-11-6-3-1">
                    <text:number>a.</text:number>
                    <text:p text:style-name="al">promotie- en voorlichtingskosten verband houdende met de ingebruikname van voorzieningen.</text:p>
                  </text:list-item>
                  <text:list-item text:style-override="id1-3-2-2-2-11-6-3-2">
                    <text:number>b.</text:number>
                    <text:p text:style-name="al">proceskosten tot een maximum van 20% van de subsidiabele kosten.</text:p>
                  </text:list-item>
                  <text:list-item text:style-override="id1-3-2-2-2-11-6-3-3">
                    <text:number>c.</text:number>
                    <text:p text:style-name="al">kosten van aanleg of wijziging van routes;</text:p>
                  </text:list-item>
                  <text:list-item text:style-override="id1-3-2-2-2-11-6-3-4">
                    <text:number>d.</text:number>
                    <text:p text:style-name="al">kosten van realisatie dan wel aanpassing van bewegwijzering, informatieborden en panelen aan de gestandaardiseerde routemarkering;</text:p>
                  </text:list-item>
                  <text:list-item text:style-override="id1-3-2-2-2-11-6-3-5">
                    <text:number>e.</text:number>
                    <text:p text:style-name="al">kosten van kleinschalige inrichtingsmaatregelen;</text:p>
                  </text:list-item>
                  <text:list-item text:style-override="id1-3-2-2-2-11-6-3-6">
                    <text:number>f.</text:number>
                    <text:p text:style-name="al">kosten van voorzieningen om de recreatieve gebruikerscategorieën te scheiden.</text:p>
                  </text:list-item>
                </text:list>
              </text:section>
              <text:section text:name="artikel_id1-3-2-2-2-11-7" text:style-name="artikel">
                <text:p text:style-name="artikel_kop_titel"><text:span text:style-name="artikel_kop_label">Artikel</text:span> <text:span text:style-name="artikel_kop_nr">2.9.6</text:span> Niet subsidiabele kosten</text:p>
                <text:p text:style-name="al">De volgende kosten komen niet voor subsidie in aanmerking:</text:p>
                <text:list text:style-name="id1-3-2-2-2-11-7-3">
                  <text:list-item text:style-override="id1-3-2-2-2-11-7-3-1">
                    <text:number>a.</text:number>
                    <text:p text:style-name="al">aankoopkosten van grond;</text:p>
                  </text:list-item>
                  <text:list-item text:style-override="id1-3-2-2-2-11-7-3-2">
                    <text:number>b.</text:number>
                    <text:p text:style-name="al">reguliere marketing en promotie kosten.</text:p>
                  </text:list-item>
                </text:list>
              </text:section>
              <text:section text:name="artikel_id1-3-2-2-2-11-8" text:style-name="artikel">
                <text:p text:style-name="artikel_kop_titel"><text:span text:style-name="artikel_kop_label">Artikel</text:span> <text:span text:style-name="artikel_kop_nr">2.9.7</text:span> Subsidiehoogte</text:p>
                <text:list text:style-name="id1-3-2-2-2-11-8-2">
                  <text:list-item text:style-override="id1-3-2-2-2-11-8-2">
                    <text:number>1.</text:number>
                    <text:p text:style-name="al">De hoogte van de subsidie voor de aanleg van een boerenlandpad bedraagt ten hoogste 100% van de subsidiabele kosten indien de activiteit de aanleg van een boerenlandpad betreft.</text:p>
                  </text:list-item>
                  <text:list-item text:style-override="id1-3-2-2-2-11-8-3">
                    <text:number>2.</text:number>
                    <text:p text:style-name="al">De hoogte van de subsidie bedraagt voor de openstelling en het beheer ven een boerenlandpad € 0,45 per meter boerenlandpad per jaar.</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Evaluatie</text:p>
              <text:p text:style-name="al">De evaluatie van de risicoanalyse als bedoeld in artikel 8, vierde lid, van de Asv vindt drie jaar na de inwerkingtreding van deze regeling plaats.</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op de dag na de datum van uitgifte van het provinciaal blad waarin dit besluit is geplaatst.</text:p>
            </text:section>
            <text:section text:name="artikel_id1-3-2-2-3-4" text:style-name="artikel">
              <text:p text:style-name="artikel_kop_titel"><text:span text:style-name="artikel_kop_label">Artikel</text:span> <text:span text:style-name="artikel_kop_nr">3.23</text:span> Werkingsduur en overgangsrecht</text:p>
              <text:p text:style-name="al">Deze regeling vervalt op 31 december 2019, met dien verstande dat de regeling van kracht blijft voor subsidies die voor die datum zijn aangevraagd. </text:p>
            </text:section>
            <text:section text:name="artikel_id1-3-2-2-3-5" text:style-name="artikel">
              <text:p text:style-name="artikel_kop_titel"><text:span text:style-name="artikel_kop_label">Artikel</text:span> <text:span text:style-name="artikel_kop_nr">3.3</text:span> Citeertitel</text:p>
              <text:p text:style-name="al">Deze regeling wordt aangehaald als: Subsidieregeling groen Zuid-Holland 2016.</text:p>
              <text:p text:style-name="al"/>
              <text:p text:style-name="al">Den Haag 11 oktober 2016</text:p>
              <text:p text:style-name="al"/>
              <text:p text:style-name="al">Drs. J. Smit, voorzitter</text:p>
              <text:p text:style-name="al"/>
              <text:p text:style-name="al">Drs. G.M. Smid-Marsman, plv. secretaris.</text:p>
              <text:p text:style-name="al"/>
            </text:section>
            <text:section text:name="artikel_id1-3-2-2-3-6" text:style-name="artikel">
              <text:p text:style-name="artikel_kop_titel"><text:span text:style-name="artikel_kop_label">Toelichting</text:span> </text:p>
              <text:p text:style-name="al"/>
            </text:section>
            <text:section text:name="artikel_id1-3-2-2-3-7" text:style-name="artikel">
              <text:p text:style-name="artikel_kop_titel"><text:span text:style-name="artikel_kop_label">Artikel</text:span> <text:span text:style-name="artikel_kop_nr"> 1.2</text:span> </text:p>
              <text:p text:style-name="al">Op basis van artikel 1.2 is het mogelijk dat de cofinanciering van de subsidieontvanger (deels) bestaat uit de inzet van vrijwilligers. De inzet van vrijwilligers is subsidiabel voor € 35,- per uur. Door de inzet van vrijwilligers te waarderen worden de totale subsidiabele kosten van een activiteit hoger. Omdat de vrijwilligersuren de subsidieontvanger geen geld kosten, worden de inzet van vrijwilligers ook aan de financieringskant op de begroting opgenomen.</text:p>
              <text:p text:style-name="al">De werking van artikel 1.2 wordt geïllustreerd worden aan de hand van een voorbeeld.</text:p>
              <text:p text:style-name="al">Een vereniging heeft subsidie aangevraagd. De subsidie bedraagt 50% van de kosten. </text:p>
              <text:p text:style-name="al">Voor de activiteit waarvoor subsidie wordt gevraagd huurt de vereniging een adviesbureau in voor € 17.500,-. Daarnaast voeren de leden van de vereniging ook activiteiten uit. De vereniging heeft zelf weinig eigen middelen.</text:p>
              <text:p text:style-name="al">Zonder dat de inzet van vrijwilligers voor subsidie in aanmerking komen zou de subsidie 50% van € 17.500,- = € 8.750,- bedragen. Hiermee kan de vereniging de verkenning echter niet uitvoeren. </text:p>
              <text:p text:style-name="al">Om de subsidie € 17.500,- te laten bedragen moeten de kosten van de activiteit uit komen op € 35.000,-. Dat kan bereikt worden met de waardering van de inzet van vrijwilligers:</text:p>
              <text:p text:style-name="al"/>
              <text:section text:name="table_id1-3-2-2-3-7-9" text:style-name="table">
                <text:p text:style-name="table_top"/>
                <table:table table:style-name="tgroup">
                  <table:table-column table:style-name="id1-3-2-2-3-7-9-1-1"/>
                  <table:table-column table:style-name="id1-3-2-2-3-7-9-1-2"/>
                  <table:table-column table:style-name="id1-3-2-2-3-7-9-1-3"/>
                  <table:table-column table:style-name="id1-3-2-2-3-7-9-1-4"/>
                  <table:table-row table:style-name="row">
                    <table:table-cell table:style-name="entry" table:number-rows-spanned="1" table:number-columns-spanned="2">
                      <text:p text:style-name="table_al">
                        <text:span text:style-name="nadrukvet">kosten</text:span>
                      </text:p>
                    </table:table-cell>
                    <table:table-cell table:style-name="entry" table:number-rows-spanned="1" table:number-columns-spanned="2">
                      <text:p text:style-name="table_al">
                        <text:span text:style-name="nadrukvet">Dekking</text:span>
                      </text:p>
                    </table:table-cell>
                  </table:table-row>
                  <table:table-row table:style-name="row">
                    <table:table-cell table:style-name="entry" table:number-rows-spanned="1" table:number-columns-spanned="1">
                      <text:p text:style-name="table_al">Inhuur bureau </text:p>
                    </table:table-cell>
                    <table:table-cell table:style-name="entry" table:number-rows-spanned="1" table:number-columns-spanned="1">
                      <text:p text:style-name="table_al">€ 17.500,-</text:p>
                    </table:table-cell>
                    <table:table-cell table:style-name="entry" table:number-rows-spanned="1" table:number-columns-spanned="1">
                      <text:p text:style-name="table_al">Subsidie PZH</text:p>
                      <text:p text:style-name="table_al">50% van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Inzet van vrijwilligers</text:p>
                      <text:p text:style-name="table_al">500 uur x € 35,-</text:p>
                    </table:table-cell>
                    <table:table-cell table:style-name="entry" table:number-rows-spanned="1" table:number-columns-spanned="1">
                      <text:p text:style-name="table_al">€ 17.500,-</text:p>
                    </table:table-cell>
                    <table:table-cell table:style-name="entry" table:number-rows-spanned="1" table:number-columns-spanned="1">
                      <text:p text:style-name="table_al">Inzet vrijwilligers</text:p>
                      <text:p text:style-name="table_al">(eigen bijdrage)</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35.000,-</text:p>
                    </table:table-cell>
                  </table:table-row>
                </table:table>
                <text:p text:style-name="table_bottom"/>
              </text:section>
              <text:p text:style-name="al">De werking van het vierde lid van artikel 1.2, waarin de subsidie voor de inzet van vrijwilligers wordt gemaximeerd, wordt geïllustreerd aan de hand van het volgende voorbeeld:</text:p>
              <text:section text:name="table_id1-3-2-2-3-7-11" text:style-name="table">
                <text:p text:style-name="table_top"/>
                <table:table table:style-name="tgroup">
                  <table:table-column table:style-name="id1-3-2-2-3-7-11-1-1"/>
                  <table:table-column table:style-name="id1-3-2-2-3-7-11-1-2"/>
                  <table:table-row table:style-name="row">
                    <table:table-cell table:style-name="entry" table:number-rows-spanned="1" table:number-columns-spanned="2">
                      <text:p text:style-name="table_al">
                        <text:span text:style-name="nadrukvet">kosten</text:span>
                      </text:p>
                    </table:table-cell>
                  </table:table-row>
                  <table:table-row table:style-name="row">
                    <table:table-cell table:style-name="entry" table:number-rows-spanned="1" table:number-columns-spanned="1">
                      <text:p text:style-name="table_al">Inhuur bureau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Inzet van vrijwilligers</text:p>
                      <text:p text:style-name="table_al">600 uur x € 35,-</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38.500,-</text:p>
                    </table:table-cell>
                  </table:table-row>
                </table:table>
                <text:p text:style-name="table_bottom"/>
              </text:section>
              <text:p text:style-name="al">In dit voorbeeld worden 600 uren van vrijwilligers ingezet bij de activiteit. Deze uren vertegenwoordigen een waarde van € 21.000,-. De totale kosten bedragen in dit voorbeeld € 38.500,-.</text:p>
              <text:p text:style-name="al">De subsidie van de provincie zou dan 50% van € 38.500,- bedragen. Maar dat is meer (€ 19.250,-) dan de totale kosten exclusief vrijwilligers ( € 17.500,-). Op grond van het vierde lid van artikel 1.2 bedraagt de subsidie dan € 17.500,-. De 100 uren extra van de vrijwilligers tellen in dit geval dus niet mee voor de hoogte van de subsidie.</text:p>
              <text:p text:style-name="al"/>
              <text:p text:style-name="al">
              <text:span text:style-name="nadrukvet">§ 2.1 ganzenrustgebieden</text:span>
            </text:p>
              <text:p text:style-name="al">Agrariërs die rust bieden aan ganzen in de zogenaamde ganzenrustgebieden kunnen hiervoor subsidie krijgen. De subsidie van 50,00 per hectare wordt verleend boven op de schadevergoeding die vanuit het Faunafonds verstrekt wordt. Het afzien van die verjaging vormt de grondslag voor het verlenen van de extra vergoeding. De grenzen van de ganzenrustgebieden, waarbinnen grondgebruikers in aanmerking kunnen komen voor subsidie, staan vermeld op de kaart die is opgenomen in bijlage 1.</text:p>
              <text:p text:style-name="al">De paragraaf wordt uitgevoerd door het Faunafonds, zodat agrariërs maar met één loket voor zowel de schade-tegemoetkoming als de subsidie te maken krijgen.</text:p>
              <text:p text:style-name="al"/>
              <text:p text:style-name="al">
              <text:span text:style-name="nadrukvet">§ 2.2 Agrarische structuurversterking voor de grondgebonden landbouw</text:span>
            </text:p>
              <text:p text:style-name="al">Een betere verkaveling houdt in een nieuwe verdeling van kavels onder de eigenaren, om per eigenaar zoveel mogelijk een aaneengesloten grondeigendom te krijgen nabij de boerderij en/of minder versnippering van het eigendom. Dit leidt tot een verbetering van de agrarische bedrijfsvoering. 　</text:p>
              <text:p text:style-name="al">Om voor subsidie in aanmerking te komen, moet de kavel zijn opgenomen op de kaart in bijlage 2.</text:p>
              <text:p text:style-name="al"/>
              <text:p text:style-name="al">
              <text:span text:style-name="nadrukvet">§ 2.3 Soortenbeleid leefgebied en maatregelen verbetering natuurwaarden</text:span>
            </text:p>
              <text:p text:style-name="al">Met subsidie voor versterking en bescherming van bedreigde dier- of plantensoorten of natuurwaarden in uitvoeringsprojecten wordt bedoeld dat daadwerkelijk maatregelen worden getroffen ter verbetering van het leefgebied van dier- of plantensoorten of de natuurwaarden. Enkele voorbeelden zijn: het creëren van extra voedsel- schuil of voortplantingsplaatsen of het opheffen van barrières tussen leefgebieden. Waar nog onderzoek nodig is om goede maatregelen te treffen ter bescherming van een speciale soort is het ook mogelijk subsidie voor onderzoek aan te vragen.</text:p>
              <text:p text:style-name="al"/>
              <text:p text:style-name="al">
              <text:span text:style-name="nadrukvet">§ 2.4 Groenparticipatie</text:span>
            </text:p>
              <text:p text:style-name="al">Met het begrip groenparticipatie wordt gedoeld op verschillende vormen van een intensiever gebruik van de beschikbare groen en recreatiegebieden in de provincie. Bij bewegen in het groen gaat het om een intensiever sportief gebruik van de groengebieden, bij natuurbeleving om een intensiever gebruik van de groengebieden gecombineerd met educatie: het ontdekken en leren kennen van flora en fauna in de natuur en kennis van de seizoenswisselingen. Bij stimulering van vrijwilligers in het groen gaat het om het benutten van groengebieden door vrijwilligers, gecombineerd met zorg en beheer van diezelfde natuur. </text:p>
              <text:p text:style-name="al">De provincie wil graag bevorderen dat er kennisuitwisseling en samenwerking ontstaat tussen de diverse projecten binnen de drie programma’s. Daarom vragen we de aanvrager deel te nemen aan het netwerk rondom de programma’s.　 Voor meer informatie:</text:p>
              <text:list text:style-name="id1-3-2-2-3-7-29">
                <text:list-item text:style-override="id1-3-2-2-3-7-29-1">
                  <text:number>-</text:number>
                  <text:p text:style-name="al">Groen doet Goed　 (projecten om met kinderen de stenige wijken uit te gaan naar de natuur en het platteland om de stad): <text:a xlink:href="http://groendoetgoed.com/" xlink:type="simple">http://groendoetgoed.com/</text:a></text:p>
                </text:list-item>
                <text:list-item text:style-override="id1-3-2-2-3-7-29-2">
                  <text:number>-</text:number>
                  <text:p text:style-name="al">De Groene Motor (voor projecten die leiden tot meer vrijwilligers in het groen):　 <text:a xlink:href="http://www.landschaperfgoedzh.nl/degroenemotor/" xlink:type="simple">http://www.landschaperfgoedzh.nl/degroenemotor/</text:a></text:p>
                </text:list-item>
              </text:list>
              <text:p text:style-name="al">　</text:p>
              <text:p text:style-name="al">Op basis van artikel 2.4.6 worden aanvragen op kwaliteit beoordeeld op basis van 4 criteria.</text:p>
              <text:p text:style-name="al">Per criterium kan 0, 1, 2 of 3 punten worden behaald. De aanvraag met het hoogst aantal punten wordt als eerste gerangschikt. Op basis van de rangschikking worden de aanvragen gehonoreerd tot het moment dat het subsidieplafond bereikt wordt.</text:p>
              <text:list text:style-name="id1-3-2-2-3-7-33">
                <text:list-item text:style-override="id1-3-2-2-3-7-33-1">
                  <text:number>-</text:number>
                  <text:p text:style-name="al">Criterium a. het aantal bezoekers en vrijwilligers dat met de activiteit direct bereikt wordt.</text:p>
                </text:list-item>
              </text:list>
              <text:p text:style-name="al">In de aanvraag om subsidie moet het aantal bezoekers van het bestaande groengebied en het aantal vrijwilligers dat met de activiteit direct bereikt wordt, worden vermeld. Als onderbouwing kunnen resultaten van eerdere ( vergelijkbare) activiteiten worden gebruikt.</text:p>
              <text:p text:style-name="al"/>
              <text:p text:style-name="al">De punten toekenning is als volgt:</text:p>
              <text:section text:name="table_id1-3-2-2-3-7-37" text:style-name="table">
                <text:p text:style-name="table_top"/>
                <table:table table:style-name="tgroup">
                  <table:table-column table:style-name="id1-3-2-2-3-7-37-1-1"/>
                  <table:table-column table:style-name="id1-3-2-2-3-7-37-1-2"/>
                  <table:table-column table:style-name="id1-3-2-2-3-7-37-1-3"/>
                  <table:table-column table:style-name="id1-3-2-2-3-7-37-1-4"/>
                  <table:table-column table:style-name="id1-3-2-2-3-7-3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
                        <text:span text:style-name="nadrukvet">1 punt</text:span>
                      </text:p>
                    </table:table-cell>
                    <table:table-cell table:style-name="entry" table:number-rows-spanned="1" table:number-columns-spanned="1">
                      <text:p text:style-name="table_al">
                        <text:span text:style-name="nadrukvet">2 punten</text:span>
                      </text:p>
                    </table:table-cell>
                    <table:table-cell table:style-name="entry" table:number-rows-spanned="1" table:number-columns-spanned="1">
                      <text:p text:style-name="table_al">
                        <text:span text:style-name="nadrukvet">3 punten</text:span>
                      </text:p>
                    </table:table-cell>
                  </table:table-row>
                  <table:table-row table:style-name="row">
                    <table:table-cell table:style-name="entry" table:number-rows-spanned="1" table:number-columns-spanned="1">
                      <text:p text:style-name="table_al">
                        <text:span text:style-name="nadrukvet">Aantal bezoekers en vrijwilligers</text:span>
                      </text:p>
                    </table:table-cell>
                    <table:table-cell table:style-name="entry" table:number-rows-spanned="1" table:number-columns-spanned="1">
                      <text:p text:style-name="table_al">0-25</text:p>
                    </table:table-cell>
                    <table:table-cell table:style-name="entry" table:number-rows-spanned="1" table:number-columns-spanned="1">
                      <text:p text:style-name="table_al">25-100</text:p>
                    </table:table-cell>
                    <table:table-cell table:style-name="entry" table:number-rows-spanned="1" table:number-columns-spanned="1">
                      <text:p text:style-name="table_al">100-500</text:p>
                    </table:table-cell>
                    <table:table-cell table:style-name="entry" table:number-rows-spanned="1" table:number-columns-spanned="1">
                      <text:p text:style-name="table_al">500+</text:p>
                    </table:table-cell>
                  </table:table-row>
                </table:table>
                <text:p text:style-name="table_bottom"/>
              </text:section>
              <text:p text:style-name="al">　</text:p>
              <text:list text:style-name="id1-3-2-2-3-7-39">
                <text:list-item text:style-override="id1-3-2-2-3-7-39-1">
                  <text:number>•</text:number>
                  <text:p text:style-name="al">Criterium b. de mate waarin de activiteit vernieuwend is. Nieuwe activiteiten behalen een hogere score dan activiteiten die regulier worden verricht. Aan een geheel nieuwe activiteit worden 3 punten toegekend. Aan een activiteit die al wel in Nederland is uitgevoerd, maar nog niet in de Provincie Zuid-Holland worden 2 punten toegekend. Is de activiteit al eerder uitgevoerd in de Provincie Zuid-Holland maar nog niet op de betreffende locatie, dan wordt 1 punt toegekend. In het geval de aanvraag betrekking heeft op activiteiten die (al dan niet door de aanvrager) regulier worden uitgevoerd, wordt nul punten toegekend.</text:p>
                </text:list-item>
              </text:list>
              <text:list text:style-name="id1-3-2-2-3-7-40">
                <text:list-item text:style-override="id1-3-2-2-3-7-40-1">
                  <text:number>•</text:number>
                  <text:p text:style-name="al">Criterium c. het aantal mensen dat via communicatie over de activiteit bereikt wordt. Uit de aanvraag om subsidie moet blijken op welke wijze en in welke media er over de activiteit gecommuniceerd wordt. Aan een activiteit waarover in een regionaal dagblad wordt gecommuniceerd worden meer punten toegekend dan aan een activiteit waarover alleen op de eigen website gecommuniceerd wordt. Het bereik van een regionaal dagblad is namelijk groter dan het bereik van de eigen website.</text:p>
                </text:list-item>
              </text:list>
              <text:p text:style-name="al">De puntentoekenning is als volgt:</text:p>
              <text:section text:name="table_id1-3-2-2-3-7-42" text:style-name="table">
                <text:p text:style-name="table_top"/>
                <table:table table:style-name="tgroup">
                  <table:table-column table:style-name="id1-3-2-2-3-7-42-1-1"/>
                  <table:table-column table:style-name="id1-3-2-2-3-7-42-1-2"/>
                  <table:table-column table:style-name="id1-3-2-2-3-7-42-1-3"/>
                  <table:table-column table:style-name="id1-3-2-2-3-7-42-1-4"/>
                  <table:table-column table:style-name="id1-3-2-2-3-7-4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
                        <text:span text:style-name="nadrukvet">1 punt </text:span>
                      </text:p>
                    </table:table-cell>
                    <table:table-cell table:style-name="entry" table:number-rows-spanned="1" table:number-columns-spanned="1">
                      <text:p text:style-name="table_al">
                        <text:span text:style-name="nadrukvet">2 punten </text:span>
                      </text:p>
                    </table:table-cell>
                    <table:table-cell table:style-name="entry" table:number-rows-spanned="1" table:number-columns-spanned="1">
                      <text:p text:style-name="table_al">
                        <text:span text:style-name="nadrukvet">3 punten</text:span>
                      </text:p>
                    </table:table-cell>
                  </table:table-row>
                  <table:table-row table:style-name="row">
                    <table:table-cell table:style-name="entry" table:number-rows-spanned="1" table:number-columns-spanned="1">
                      <text:p text:style-name="table_al">
                        <text:span text:style-name="nadrukvet">Bereik communicatie</text:span>
                      </text:p>
                    </table:table-cell>
                    <table:table-cell table:style-name="entry" table:number-rows-spanned="1" table:number-columns-spanned="1">
                      <text:p text:style-name="table_al">0-100</text:p>
                    </table:table-cell>
                    <table:table-cell table:style-name="entry" table:number-rows-spanned="1" table:number-columns-spanned="1">
                      <text:p text:style-name="table_al">100-1.000</text:p>
                    </table:table-cell>
                    <table:table-cell table:style-name="entry" table:number-rows-spanned="1" table:number-columns-spanned="1">
                      <text:p text:style-name="table_al">1.000-5.000</text:p>
                    </table:table-cell>
                    <table:table-cell table:style-name="entry" table:number-rows-spanned="1" table:number-columns-spanned="1">
                      <text:p text:style-name="table_al">5.000+</text:p>
                    </table:table-cell>
                  </table:table-row>
                </table:table>
                <text:p text:style-name="table_bottom"/>
              </text:section>
              <text:list text:style-name="id1-3-2-2-3-7-43">
                <text:list-item text:style-override="id1-3-2-2-3-7-43-1">
                  <text:number>•</text:number>
                  <text:p text:style-name="al">Criterium d. de mate waarin nieuwe doelgroepen worden bereikt. Tot de nieuwe doelgroepen behoren mensen die niet eerder het groengebied hebben bezocht of aan een vrijwilligersactiviteit hebben deelgenomen. Uit de aanvraag om subsidie moet blijken om welke nieuwe doelgroepen het gaat en op welke wijze de nieuwe doelgroepen bereikt wordt. Het puntenaantal dat kan worden behaald is afhankelijk van het percentage dat de nieuwe doelgroepen uitmaakt ten opzichte van het totaal aantal bezoekers en vrijwilligers.</text:p>
                </text:list-item>
              </text:list>
              <text:p text:style-name="al">De punten toekenning is als volgt:</text:p>
              <text:section text:name="table_id1-3-2-2-3-7-45" text:style-name="table">
                <text:p text:style-name="table_top"/>
                <table:table table:style-name="tgroup">
                  <table:table-column table:style-name="id1-3-2-2-3-7-45-1-1"/>
                  <table:table-column table:style-name="id1-3-2-2-3-7-45-1-2"/>
                  <table:table-column table:style-name="id1-3-2-2-3-7-45-1-3"/>
                  <table:table-column table:style-name="id1-3-2-2-3-7-45-1-4"/>
                  <table:table-column table:style-name="id1-3-2-2-3-7-4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 punten</text:span>
                      </text:p>
                    </table:table-cell>
                    <table:table-cell table:style-name="entry" table:number-rows-spanned="1" table:number-columns-spanned="1">
                      <text:p text:style-name="table_al">
                        <text:span text:style-name="nadrukvet">1 punt </text:span>
                      </text:p>
                    </table:table-cell>
                    <table:table-cell table:style-name="entry" table:number-rows-spanned="1" table:number-columns-spanned="1">
                      <text:p text:style-name="table_al">
                        <text:span text:style-name="nadrukvet">2 punten </text:span>
                      </text:p>
                    </table:table-cell>
                    <table:table-cell table:style-name="entry" table:number-rows-spanned="1" table:number-columns-spanned="1">
                      <text:p text:style-name="table_al">
                        <text:span text:style-name="nadrukvet">3 punten</text:span>
                      </text:p>
                    </table:table-cell>
                  </table:table-row>
                  <table:table-row table:style-name="row">
                    <table:table-cell table:style-name="entry" table:number-rows-spanned="1" table:number-columns-spanned="1">
                      <text:p text:style-name="table_al">
                        <text:span text:style-name="nadrukvet">Bereik nieuwe doelgroepen</text:span>
                      </text:p>
                    </table:table-cell>
                    <table:table-cell table:style-name="entry" table:number-rows-spanned="1" table:number-columns-spanned="1">
                      <text:p text:style-name="table_al">&lt;10%</text:p>
                    </table:table-cell>
                    <table:table-cell table:style-name="entry" table:number-rows-spanned="1" table:number-columns-spanned="1">
                      <text:p text:style-name="table_al">10-25%</text:p>
                    </table:table-cell>
                    <table:table-cell table:style-name="entry" table:number-rows-spanned="1" table:number-columns-spanned="1">
                      <text:p text:style-name="table_al">25-50%</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2.6 Verwerving en inrichting ecologische verbindingen</text:span>
            </text:p>
              <text:p text:style-name="al">Deze paragraaf voorziet in de subsidiering van verwerving van grond voor en de kosten van inrichting van ecologische verbindingen. De subsidie voor verwerving ecologische verbindingen valt onder een regeling die is goedgekeurd door de Europese commissie. Voor de subsidie voor de inrichting van de ecologische verbindingen geldt zo nodig de toepasselijke de-minimisregeling. De subsidieregeling is bedoeld voor de verwerving van gronden die zijn gelegen in de ecologische verbindingen in de hoofdstructuur (EHS). De EHS is een samenhangend netwerk van natuurbeschermingsgebieden van (inter)nationaal belang met als doel de veiligstelling van ecosystemen met de daarbij behorende soorten</text:p>
              <text:p text:style-name="al">Voor deze in de EHS gelegen gronden kan uitsluitend subsidie worden verleend, indien de grond door de provincie in de Verordening Ruimte is aangeduid als 'ecologische verbinding'. Hierbij heeft deze begrenzing een enigszins indicatief karakter. In vrijwel alle gevallen zal het bij de verwerving van grond gaan om (landbouw)grond die is of wordt omgezet in natuurgrond. 　</text:p>
              <text:p text:style-name="al">Na subsidieverlening voor de verwerving van terreinen geldt voor de subsidieontvanger een aantal verplichtingen. De subsidieontvanger dient een gescheiden boekhouding te voeren conform artikel 25b, eerste lid, Mededingingswet (artikel 12, eerste lid, onder h). In genoemde bepaling heeft de Nederlandse wetgever de Europese transparantierichtlijn 2006/111/EG geïmplementeerd. Deze bepaling bevat gedetailleerde informatie over de wijze waarop de boekhoudkundige scheiding dient te worden uitgevoerd. Om te verzekeren dat de grond ook in de toekomst natuurgrond zal blijven en zal worden beheerd overeenkomstig het voorgeschreven natuurbeheertype, is de subsidieontvanger verplicht een kwalitatieve verplichting te vestigen op het terrein. Ingevolge artikel 6:252 BW kan bij overeenkomst worden bedongen dat de verplichting van een der partijen om iets te dulden of niet te doen ten aanzien vaneen haar toebehorend registergoed, zal overgaan op degenen die het goed onder bijzondere titel zullen verkrijgen, en dat mede gebonden zullen zijn degenen die van de rechthebbende een recht tot gebruik van het goed zullen verkrijgen. Deze verplichting wordt de 'kwalitatieve verplichting' genoemd. </text:p>
              <text:p text:style-name="al">Hoewel de basis van de kwalitatieve verplichting verbintenis rechtelijk is, bestaat door inschrijving in de openbare registers de mogelijkheid aan de overeenkomst zakelijke werking te verlenen. De subsidieontvanger dient met de provincie een overeenkomst te sluiten, waarin een dergelijke kwalitatieve verplichting(met boeteclausule bij niet-nakoming) is opgenomen. De in de overeenkomst op te nemen kwalitatieve verplichting behelst dat, vanaf het moment dat de grond is omgevormd tot natuurterrein, dit in beginsel niet meer anders mag worden beheerd, dan als natuurterrein. Aangezien de kwalitatieve verplichting overgaat op degenen die het goed middels overdracht zullen verkrijgen, wordt met deze verplichting verzekerd dat de grond na omvorming natuurterrein blijft. Dit is in beginsel een eeuwigdurende verplichting. </text:p>
              <text:p text:style-name="al">Mocht er sprake zijn van vermogensvorming als gevolg van verkoop of onteigening, dan zullen Gedeputeerde Staten op grond van deze regeling deze vermogensvorming afromen. Deze vergoeding is verschuldigd indien de subsidieontvanger de gesubsidieerde grond vervreemdt, bezwaart of de bestemming daarvan wijzigt, de subsidieverlening of de subsidievaststelling wordt ingetrokken of de subsidie wordt beëindigd, of indien de rechtspersoon die de subsidie ontving wordt ontbonden. Het is ook mogelijk subsidie aan te vragen voor de verwerving van grond en los daarvan voor de beëindiging van pachtovereenkomsten. Het is immers mogelijk dat gronden verworven zijn, waarop nog pachtrechten rusten. Om te voorkomen dat in dergelijke gevallen geen subsidie voor de beëindiging van pacht meer kan worden verleend, wat tot gevolg kan hebben, dat deze gronden niet spoedig tot een natuurterrein zullen worden omgevormd, is de mogelijkheid opgenomen om subsidie te verlenen voor de kosten die verbonden zijn aan beëindiging van pacht.</text:p>
              <text:p text:style-name="al"/>
              <text:p text:style-name="al">
              <text:span text:style-name="nadrukvet">§ 2.8 Innovatieve Pilots Groene Cirkels</text:span>
            </text:p>
              <text:p text:style-name="al">Op grond van deze paragraaf worden innovatieve pilots of deelfasen van een pilot in het kader van Groene Cirkels. Een klimaat neutrale onderneming, een duurzame economie én een aangename leefomgeving. Dat zijn de ambities waarvoor Groene Cirkels zich inzet. Dat doet zij door de natuur als uitgangspunt te nemen en programma’s te realiseren rond de onderwerpen energie, water, grondstoffen, mobiliteit en leefomgeving. Zo ontstaat een economisch krachtig bedrijf in een aantrekkelijke omgeving waarin het goed wonen, werken, ondernemen en recreëren is.　</text:p>
              <text:p text:style-name="al"/>
              <text:p text:style-name="al">
              <text:span text:style-name="nadrukvet">§ 2.9 Boerenlandpaden</text:span>
            </text:p>
              <text:p text:style-name="al">Op basis van deze paragraaf wordt de aanleg en het beheer en de openstelling van boerenlandpaden gesubsidieerd. De boerenlandpaden zijn een onderdeel van het recreatieve netwerk voor wandelen.</text:p>
              <text:p text:style-name="al">
              <text:span text:style-name="nadrukvet"/>　
                  </text:p>
            </text:section>
            <text:section text:name="artikel_id1-3-2-2-3-8" text:style-name="artikel">
              <text:p text:style-name="artikel_kop_titel"><text:span text:style-name="artikel_kop_label">Bijlage 1 behorende bij artikel 2.1.1 van de Subsidieregeling Groen Zuid-Holland 2016</text:span> </text:p>
              <text:p text:style-name="al"/>
            </text:section>
            <text:section text:name="artikel_id1-3-2-2-3-9" text:style-name="artikel">
              <text:p text:style-name="artikel_kop_titel"><text:span text:style-name="artikel_kop_label">Bijlage 2 behorende bij artikel 2.2.3 van de Subsidieregeling Groen Zuid-Holland 2016 </text:span> </text:p>
              <text:p text:style-name="al"/>
            </text:section>
            <text:section text:name="artikel_id1-3-2-2-3-10" text:style-name="artikel">
              <text:p text:style-name="artikel_kop_titel"><text:span text:style-name="artikel_kop_label">Bijlage 3 behorende bij artikel 2.6.2 van de Subsidieregeling Groen Zuid-Holland 2016</text:span> </text:p>
              <text:p text:style-name="al"/>
            </text:section>
            <text:section text:name="artikel_id1-3-2-2-3-11" text:style-name="artikel">
              <text:p text:style-name="artikel_kop_titel"><text:span text:style-name="artikel_kop_label">Bijlage 4 behorende bij artikel 2.7.3 van de Subsidieregeling Groen Zuid-Holland 2016</text:span> </text:p>
              <text:list text:style-name="id1-3-2-2-3-11-2">
                <text:list-item text:style-override="id1-3-2-2-3-11-2-1">
                  <text:number>a.</text:number>
                  <text:p text:style-name="al">
                  <text:span text:style-name="nadrukondlijn">Maatregelen Koekoekswaard</text:span>:</text:p>
                  <text:list text:style-name="id1-3-2-2-3-11-2-1-3">
                    <text:list-item text:style-override="id1-3-2-2-3-11-2-1-3-1">
                      <text:number>-</text:number>
                      <text:p text:style-name="al">Maaien 8 hectare stroomdalgrasland (inclusief hoogtes en laagtes);</text:p>
                    </text:list-item>
                    <text:list-item text:style-override="id1-3-2-2-3-11-2-1-3-2">
                      <text:number>-</text:number>
                      <text:p text:style-name="al">Beweiding vanaf 1 september tot 1 maart met standweidesysteem met maximaal 15 stuks jongvee;</text:p>
                    </text:list-item>
                    <text:list-item text:style-override="id1-3-2-2-3-11-2-1-3-3">
                      <text:number>-</text:number>
                      <text:p text:style-name="al">Maaien rond hagen en struweel; van betreffende strook van 2 tot 3 meter breed jaarlijks de halve oppervlakte maaien en afvoeren (dus een keer per twee jaar de hele strook met een totaal van 800 meter), en;</text:p>
                    </text:list-item>
                    <text:list-item text:style-override="id1-3-2-2-3-11-2-1-3-4">
                      <text:number>-</text:number>
                      <text:p text:style-name="al">Jaarlijks terugsnoeien van over de weg hangende takken en onderhoud van de afrastering langs de haag.</text:p>
                    </text:list-item>
                  </text:list>
                </text:list-item>
                <text:list-item text:style-override="id1-3-2-2-3-11-2-2">
                  <text:number>b.</text:number>
                  <text:p text:style-name="al">
                  <text:span text:style-name="nadrukondlijn">Maatregelen Huys ten Donck</text:span>
                </text:p>
                  <text:list text:style-name="id1-3-2-2-3-11-2-2-3">
                    <text:list-item text:style-override="id1-3-2-2-3-11-2-2-3-1">
                      <text:number>-</text:number>
                      <text:p text:style-name="al">Pakket 1. Instellen rustperiode en voldoende foerageergelegenheid voor wintergasten en doortrekkers</text:p>
                    </text:list-item>
                    <text:list-item text:style-override="id1-3-2-2-3-11-2-2-3-2">
                      <text:number>-</text:number>
                      <text:p text:style-name="al">Pakket 2. Instellen rustperiode in verband met. broedende vogels in de periode 1 april tot en met 14 juni </text:p>
                    </text:list-item>
                    <text:list-item text:style-override="id1-3-2-2-3-11-2-2-3-3">
                      <text:number>-</text:number>
                      <text:p text:style-name="al">Pakket 3. Instellen rustperiode in verband met. broedende vogels in de periode 1 meitot en met 29 juni.</text:p>
                    </text:list-item>
                    <text:list-item text:style-override="id1-3-2-2-3-11-2-2-3-4">
                      <text:number>-</text:number>
                      <text:p text:style-name="al">Pakket 4. Instellen rustperiode in verband met broedende vogels in de periode 1 april tot en met 29 juni</text:p>
                    </text:list-item>
                    <text:list-item text:style-override="id1-3-2-2-3-11-2-2-3-5">
                      <text:number>-</text:number>
                      <text:p text:style-name="al">Pakket 5. Instellen natte omstandigheden van half november – half april ten behoeve van wintergasten en doortrekkers en instellen van rust van half april tot juli bij een tamelijk hoge waterstand.</text:p>
                    </text:list-item>
                  </text:list>
                </text:list-item>
                <text:list-item text:style-override="id1-3-2-2-3-11-2-3">
                  <text:number>c.</text:number>
                  <text:p text:style-name="al">
                  <text:span text:style-name="nadrukondlijn">Maatregelen Boezems Kinderdijk</text:span>
                </text:p>
                  <text:list text:style-name="id1-3-2-2-3-11-2-3-3">
                    <text:list-item text:style-override="id1-3-2-2-3-11-2-3-3-1">
                      <text:number>-</text:number>
                      <text:p text:style-name="al">Rietbeheer; jaarlijks maaien en afvoeren van 9 hectare riet / rietruigte (incl. transport en stort) in een twee of driejarige cyclus;</text:p>
                    </text:list-item>
                    <text:list-item text:style-override="id1-3-2-2-3-11-2-3-3-2">
                      <text:number>-</text:number>
                      <text:p text:style-name="al">Jaarlijks gefaseerd afzetten van 3 hectare struweel en grienden;</text:p>
                    </text:list-item>
                    <text:list-item text:style-override="id1-3-2-2-3-11-2-3-3-3">
                      <text:number>-</text:number>
                      <text:p text:style-name="al">Jaarlijks maaien kaden (4,08 hectare + 2.6);</text:p>
                    </text:list-item>
                    <text:list-item text:style-override="id1-3-2-2-3-11-2-3-3-4">
                      <text:number>-</text:number>
                      <text:p text:style-name="al">Uit produktie nemen van rietland (circa., 9 hectare) door randen extensiever te beheren en percelen te laten overstaan.</text:p>
                    </text:list-item>
                    <text:list-item text:style-override="id1-3-2-2-3-11-2-3-3-5">
                      <text:number>-</text:number>
                      <text:p text:style-name="al">Monitoring van vegetatie en fauna (mn <text:span text:style-name="nadrukondlijn">vogels)</text:span></text:p>
                    </text:list-item>
                  </text:list>
                </text:list-item>
                <text:list-item text:style-override="id1-3-2-2-3-11-2-4">
                  <text:number>d.</text:number>
                  <text:p text:style-name="al">
                  <text:span text:style-name="nadrukondlijn">Maatregelen</text:span> Oosterse en Westerse Laagjes</text:p>
                  <text:list text:style-name="id1-3-2-2-3-11-2-4-3">
                    <text:list-item text:style-override="id1-3-2-2-3-11-2-4-3-1">
                      <text:number>-</text:number>
                      <text:p text:style-name="al">Uitstellen van de eerste maai- en weidedatum;</text:p>
                    </text:list-item>
                    <text:list-item text:style-override="id1-3-2-2-3-11-2-4-3-2">
                      <text:number>-</text:number>
                      <text:p text:style-name="al">Instellen van een periode waarin niet wordt gemaaid en beweid;</text:p>
                    </text:list-item>
                    <text:list-item text:style-override="id1-3-2-2-3-11-2-4-3-3">
                      <text:number>-</text:number>
                      <text:p text:style-name="al">Het daarvoor extensiveren van het agrarische gebruik;</text:p>
                    </text:list-item>
                    <text:list-item text:style-override="id1-3-2-2-3-11-2-4-3-4">
                      <text:number>-</text:number>
                      <text:p text:style-name="al">Verbeteren van de waterhuishouding voor natuurwaarden, en;</text:p>
                    </text:list-item>
                    <text:list-item text:style-override="id1-3-2-2-3-11-2-4-3-5">
                      <text:number>-</text:number>
                      <text:p text:style-name="al">Geen ongewenste recreatie, jacht en chemische onkruidbestrijding</text:p>
                    </text:list-item>
                  </text:list>
                </text:list-item>
                <text:list-item text:style-override="id1-3-2-2-3-11-2-5">
                  <text:number>e.</text:number>
                  <text:p text:style-name="al">
                  <text:span text:style-name="nadrukondlijn">De onder d genoemde maatregelen zijn per (erf)pachter onderverdeeld in vijf pakketten</text:span> :</text:p>
                  <text:list text:style-name="id1-3-2-2-3-11-2-5-3">
                    <text:list-item text:style-override="id1-3-2-2-3-11-2-5-3-1">
                      <text:number>-</text:number>
                      <text:p text:style-name="al">Pakket 1. Instellen rustperiode en voldoende foerageergelegenheid voor wintergasten en doortrekkers</text:p>
                    </text:list-item>
                    <text:list-item text:style-override="id1-3-2-2-3-11-2-5-3-2">
                      <text:number>-</text:number>
                      <text:p text:style-name="al">Pakket 2. Instellen rustperiode in verband met. broedende vogels in de periode 1 april tot en met 14 juni </text:p>
                    </text:list-item>
                    <text:list-item text:style-override="id1-3-2-2-3-11-2-5-3-3">
                      <text:number>-</text:number>
                      <text:p text:style-name="al">Pakket 3. Instellen rustperiode in verband met. broedende vogels in de periode 1 meitot en met 29 juni.</text:p>
                    </text:list-item>
                    <text:list-item text:style-override="id1-3-2-2-3-11-2-5-3-4">
                      <text:number>-</text:number>
                      <text:p text:style-name="al">Pakket 4. Instellen rustperiode in verband met broedende vogels in de periode 1 april tot en met 29 juni</text:p>
                    </text:list-item>
                    <text:list-item text:style-override="id1-3-2-2-3-11-2-5-3-5">
                      <text:number>-</text:number>
                      <text:p text:style-name="al">Pakket 5. Instellen natte omstandigheden van half november – half april ten behoeve van wintergasten en doortrekkers en instellen van rust van half april tot juli bij een tamelijk hoge waterstand.</text:p>
                    </text:list-item>
                  </text:list>
                </text:list-item>
              </text:list>
            </text:section>
            <text:p text:style-name="hoofdstuk_bottom"/>
          </text:section>
        </text:section>
        <text:section text:name="bijlage_id1-3-2-3" text:style-name="bijlage">
          <text:p text:style-name="bijlage_top"/>
          <text:p text:style-name="hoofdstuk_kop">Bijlage 5 behorende bij artikel 2.7.5 van de Subsidieregeling Groen Zuid-Holland 2016</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Westerse &amp; Oosterse Laagjes</text:span>
                  </text:p>
                </table:table-cell>
                <table:table-cell table:style-name="entry" table:number-rows-spanned="1" table:number-columns-spanned="1">
                  <text:p text:style-name="table_al">
                    <text:span text:style-name="nadrukvet">(erf)pachter/ eigenaar</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betaling</text:span>
                  </text:p>
                </table:table-cell>
              </table:table-row>
              <table:table-row table:style-name="row">
                <table:table-cell table:style-name="entry" table:number-rows-spanned="1" table:number-columns-spanned="1">
                  <text:p text:style-name="table_al">
                    <text:span text:style-name="nadrukvet">Oosterse laagjes pakket 2 </text:span>
                  </text:p>
                </table:table-cell>
                <table:table-cell table:style-name="entry" table:number-rows-spanned="1" table:number-columns-spanned="1">
                  <text:p text:style-name="table_al">
                    <text:span text:style-name="nadrukvet">J. van der Griend</text:span>
                  </text:p>
                </table:table-cell>
                <table:table-cell table:style-name="entry" table:number-rows-spanned="1" table:number-columns-spanned="1">
                  <text:p text:style-name="table_al">
                    <text:span text:style-name="nadrukvet">12.2570 ha.</text:span>
                  </text:p>
                </table:table-cell>
                <table:table-cell table:style-name="entry" table:number-rows-spanned="1" table:number-columns-spanned="1">
                  <text:p text:style-name="table_al">
                    <text:span text:style-name="nadrukvet">€ 11.075,-</text:span>
                  </text:p>
                </table:table-cell>
              </table:table-row>
              <table:table-row table:style-name="row">
                <table:table-cell table:style-name="entry" table:number-rows-spanned="1" table:number-columns-spanned="1">
                  <text:p text:style-name="table_al">
                    <text:span text:style-name="nadrukvet">Oosterse laagjes pakket 2</text:span>
                  </text:p>
                </table:table-cell>
                <table:table-cell table:style-name="entry" table:number-rows-spanned="1" table:number-columns-spanned="1">
                  <text:p text:style-name="table_al">
                    <text:span text:style-name="nadrukvet">J.H. en H.G. Trouw</text:span>
                  </text:p>
                </table:table-cell>
                <table:table-cell table:style-name="entry" table:number-rows-spanned="1" table:number-columns-spanned="1">
                  <text:p text:style-name="table_al">
                    <text:span text:style-name="nadrukvet">10.08.40 ha</text:span>
                  </text:p>
                </table:table-cell>
                <table:table-cell table:style-name="entry" table:number-rows-spanned="1" table:number-columns-spanned="1">
                  <text:p text:style-name="table_al">
                    <text:span text:style-name="nadrukvet">€ 2.322,-</text:span>
                  </text:p>
                </table:table-cell>
              </table:table-row>
              <table:table-row table:style-name="row">
                <table:table-cell table:style-name="entry" table:number-rows-spanned="1" table:number-columns-spanned="1">
                  <text:p text:style-name="table_al">
                    <text:span text:style-name="nadrukvet">Oosterse laagjes pakket 2</text:span>
                  </text:p>
                </table:table-cell>
                <table:table-cell table:style-name="entry" table:number-rows-spanned="1" table:number-columns-spanned="1">
                  <text:p text:style-name="table_al">
                    <text:span text:style-name="nadrukvet">I.A. in ‘t veld</text:span>
                  </text:p>
                </table:table-cell>
                <table:table-cell table:style-name="entry" table:number-rows-spanned="1" table:number-columns-spanned="1">
                  <text:p text:style-name="table_al">
                    <text:span text:style-name="nadrukvet">4.15.40 ha</text:span>
                  </text:p>
                </table:table-cell>
                <table:table-cell table:style-name="entry" table:number-rows-spanned="1" table:number-columns-spanned="1">
                  <text:p text:style-name="table_al">
                    <text:span text:style-name="nadrukvet">€ 2.143,-</text:span>
                  </text:p>
                </table:table-cell>
              </table:table-row>
              <table:table-row table:style-name="row">
                <table:table-cell table:style-name="entry" table:number-rows-spanned="1" table:number-columns-spanned="1">
                  <text:p text:style-name="table_al">
                    <text:span text:style-name="nadrukvet">Oosterse laagjes pakket 5</text:span>
                  </text:p>
                </table:table-cell>
                <table:table-cell table:style-name="entry" table:number-rows-spanned="1" table:number-columns-spanned="1">
                  <text:p text:style-name="table_al">
                    <text:span text:style-name="nadrukvet">p/a Verhagen Rentmeesters</text:span>
                  </text:p>
                </table:table-cell>
                <table:table-cell table:style-name="entry" table:number-rows-spanned="1" table:number-columns-spanned="1">
                  <text:p text:style-name="table_al">
                    <text:span text:style-name="nadrukvet">8.07.80 ha</text:span>
                  </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ext:span text:style-name="nadrukvet">Oosterse laagjes pakket 2</text:span>
                  </text:p>
                </table:table-cell>
                <table:table-cell table:style-name="entry" table:number-rows-spanned="1" table:number-columns-spanned="1">
                  <text:p text:style-name="table_al">
                    <text:span text:style-name="nadrukvet">Vollebregt e.a.</text:span>
                  </text:p>
                </table:table-cell>
                <table:table-cell table:style-name="entry" table:number-rows-spanned="1" table:number-columns-spanned="1">
                  <text:p text:style-name="table_al">
                    <text:span text:style-name="nadrukvet">4.3 ha</text:span>
                  </text:p>
                </table:table-cell>
                <table:table-cell table:style-name="entry" table:number-rows-spanned="1" table:number-columns-spanned="1">
                  <text:p text:style-name="table_al">
                    <text:span text:style-name="nadrukvet">€ 3.890,-</text:span>
                  </text:p>
                </table:table-cell>
              </table:table-row>
              <table:table-row table:style-name="row">
                <table:table-cell table:style-name="entry" table:number-rows-spanned="1" table:number-columns-spanned="1">
                  <text:p text:style-name="table_al">
                    <text:span text:style-name="nadrukvet">Westerse laagjes pakket 2 </text:span>
                  </text:p>
                </table:table-cell>
                <table:table-cell table:style-name="entry" table:number-rows-spanned="1" table:number-columns-spanned="1">
                  <text:p text:style-name="table_al">
                    <text:span text:style-name="nadrukvet">Maatschap, van de Erve</text:span>
                  </text:p>
                </table:table-cell>
                <table:table-cell table:style-name="entry" table:number-rows-spanned="1" table:number-columns-spanned="1">
                  <text:p text:style-name="table_al">
                    <text:span text:style-name="nadrukvet">3.28.20 ha</text:span>
                  </text:p>
                </table:table-cell>
                <table:table-cell table:style-name="entry" table:number-rows-spanned="1" table:number-columns-spanned="1">
                  <text:p text:style-name="table_al">
                    <text:span text:style-name="nadrukvet">€ 1.791,-</text:span>
                  </text:p>
                </table:table-cell>
              </table:table-row>
              <table:table-row table:style-name="row">
                <table:table-cell table:style-name="entry" table:number-rows-spanned="1" table:number-columns-spanned="1">
                  <text:p text:style-name="table_al">
                    <text:span text:style-name="nadrukvet">Westerse laagjes pakket 2</text:span>
                  </text:p>
                </table:table-cell>
                <table:table-cell table:style-name="entry" table:number-rows-spanned="1" table:number-columns-spanned="1">
                  <text:p text:style-name="table_al">
                    <text:span text:style-name="nadrukvet">R.A. van Gaalen</text:span>
                  </text:p>
                </table:table-cell>
                <table:table-cell table:style-name="entry" table:number-rows-spanned="1" table:number-columns-spanned="1">
                  <text:p text:style-name="table_al">
                    <text:span text:style-name="nadrukvet">2.25.70 ha</text:span>
                  </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ext:p text:style-name="table_al">
                    <text:span text:style-name="nadrukvet">Westerse laagjes pakket 1&amp;2</text:span>
                  </text:p>
                </table:table-cell>
                <table:table-cell table:style-name="entry" table:number-rows-spanned="1" table:number-columns-spanned="1">
                  <text:p text:style-name="table_al">
                    <text:span text:style-name="nadrukvet">P.H. van der Jagt</text:span>
                  </text:p>
                </table:table-cell>
                <table:table-cell table:style-name="entry" table:number-rows-spanned="1" table:number-columns-spanned="1">
                  <text:p text:style-name="table_al">
                    <text:span text:style-name="nadrukvet">3.76.80 ha</text:span>
                  </text:p>
                </table:table-cell>
                <table:table-cell table:style-name="entry" table:number-rows-spanned="1" table:number-columns-spanned="1">
                  <text:p text:style-name="table_al">
                    <text:span text:style-name="nadrukvet">€ 1.311,-</text:span>
                  </text:p>
                </table:table-cell>
              </table:table-row>
              <table:table-row table:style-name="row">
                <table:table-cell table:style-name="entry" table:number-rows-spanned="1" table:number-columns-spanned="1">
                  <text:p text:style-name="table_al">
                    <text:span text:style-name="nadrukvet">Westerse laagjes pakket 1&amp;2</text:span>
                  </text:p>
                </table:table-cell>
                <table:table-cell table:style-name="entry" table:number-rows-spanned="1" table:number-columns-spanned="1">
                  <text:p text:style-name="table_al">
                    <text:span text:style-name="nadrukvet">A.A. de Jong</text:span>
                  </text:p>
                </table:table-cell>
                <table:table-cell table:style-name="entry" table:number-rows-spanned="1" table:number-columns-spanned="1">
                  <text:p text:style-name="table_al">
                    <text:span text:style-name="nadrukvet">4.49.10 ha</text:span>
                  </text:p>
                </table:table-cell>
                <table:table-cell table:style-name="entry" table:number-rows-spanned="1" table:number-columns-spanned="1">
                  <text:p text:style-name="table_al">
                    <text:span text:style-name="nadrukvet">€ 1.457,-</text:span>
                  </text:p>
                </table:table-cell>
              </table:table-row>
              <table:table-row table:style-name="row">
                <table:table-cell table:style-name="entry" table:number-rows-spanned="1" table:number-columns-spanned="1">
                  <text:p text:style-name="table_al">
                    <text:span text:style-name="nadrukvet">Westerse laagjes pakket 2</text:span>
                  </text:p>
                </table:table-cell>
                <table:table-cell table:style-name="entry" table:number-rows-spanned="1" table:number-columns-spanned="1">
                  <text:p text:style-name="table_al">
                    <text:span text:style-name="nadrukvet">K. in ‘t Veld</text:span>
                  </text:p>
                </table:table-cell>
                <table:table-cell table:style-name="entry" table:number-rows-spanned="1" table:number-columns-spanned="1">
                  <text:p text:style-name="table_al">
                    <text:span text:style-name="nadrukvet">4.79.20 ha</text:span>
                  </text:p>
                </table:table-cell>
                <table:table-cell table:style-name="entry" table:number-rows-spanned="1" table:number-columns-spanned="1">
                  <text:p text:style-name="table_al">
                    <text:span text:style-name="nadrukvet">€ 2.472,-</text:span>
                  </text:p>
                </table:table-cell>
              </table:table-row>
              <table:table-row table:style-name="row">
                <table:table-cell table:style-name="entry" table:number-rows-spanned="1" table:number-columns-spanned="1">
                  <text:p text:style-name="table_al">
                    <text:span text:style-name="nadrukvet">Westerse laagjes pakket 5</text:span>
                  </text:p>
                </table:table-cell>
                <table:table-cell table:style-name="entry" table:number-rows-spanned="1" table:number-columns-spanned="1">
                  <text:p text:style-name="table_al">
                    <text:span text:style-name="nadrukvet">D.J. van Vliet</text:span>
                  </text:p>
                </table:table-cell>
                <table:table-cell table:style-name="entry" table:number-rows-spanned="1" table:number-columns-spanned="1">
                  <text:p text:style-name="table_al">
                    <text:span text:style-name="nadrukvet">3.25.70 ha</text:span>
                  </text:p>
                </table:table-cell>
                <table:table-cell table:style-name="entry" table:number-rows-spanned="1" table:number-columns-spanned="1">
                  <text:p text:style-name="table_al">
                    <text:span text:style-name="nadrukvet">€ 3.4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ekoekswaard</text:span>
                  </text:p>
                </table:table-cell>
                <table:table-cell table:style-name="entry" table:number-rows-spanned="1" table:number-columns-spanned="1">
                  <text:p text:style-name="table_al">
                    <text:span text:style-name="nadrukvet">E. van Blaricom</text:span>
                  </text:p>
                </table:table-cell>
                <table:table-cell table:style-name="entry" table:number-rows-spanned="1" table:number-columns-spanned="1">
                  <text:p text:style-name="table_al">
                    <text:span text:style-name="nadrukvet">8 ha</text:span>
                  </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ys ten Donck</text:span>
                  </text:p>
                </table:table-cell>
                <table:table-cell table:style-name="entry" table:number-rows-spanned="1" table:number-columns-spanned="1">
                  <text:p text:style-name="table_al">
                    <text:span text:style-name="nadrukvet">Overwater Rentmeesters</text:span>
                  </text:p>
                </table:table-cell>
                <table:table-cell table:style-name="entry" table:number-rows-spanned="1" table:number-columns-spanned="1">
                  <text:p text:style-name="table_al">
                    <text:span text:style-name="nadrukvet">26 ha</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ezems kinderdijk</text:span>
                  </text:p>
                </table:table-cell>
                <table:table-cell table:style-name="entry" table:number-rows-spanned="1" table:number-columns-spanned="1">
                  <text:p text:style-name="table_al">
                    <text:span text:style-name="nadrukvet">Waterschap Rivierenland</text:span>
                  </text:p>
                </table:table-cell>
                <table:table-cell table:style-name="entry" table:number-rows-spanned="1" table:number-columns-spanned="1">
                  <text:p text:style-name="table_al">
                    <text:span text:style-name="nadrukvet">175 ha</text:span>
                  </text:p>
                </table:table-cell>
                <table:table-cell table:style-name="entry" table:number-rows-spanned="1" table:number-columns-spanned="1">
                  <text:p text:style-name="table_al">
                    <text:span text:style-name="nadrukvet">€ 25.000,-</text:span>
                  </text:p>
                </table:table-cell>
              </table:table-row>
            </table:table>
            <text:p text:style-name="table_bottom"/>
          </text:section>
        </text:section>
        <text:section text:name="nota-toelichting_id1-3-2-4"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7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oktober 2016 tot vaststelling va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76</meta:user-defined>
    <meta:user-defined meta:name="OVERHEIDop.PrbID/DC.identifier">prb-2016-5776</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 1 art 2 1 1  ganzenrustgeb alblasserwaard |exb-2016-35514</meta:user-defined>
    <meta:user-defined meta:name="OVERHEIDop.externeBijlage">bijlage 1 art 2 1 1 ganzenrustgebieden Reeuwijk |exb-2016-35515</meta:user-defined>
    <meta:user-defined meta:name="OVERHEIDop.externeBijlage">Bijlage 2  artikel 2 2 3 Subsidieregeling Groen ZH|exb-2016-35516</meta:user-defined>
    <meta:user-defined meta:name="OVERHEIDop.externeBijlage">Bijlage 3 art 2 6 2 Subsidieregeling Groen ZH |exb-2016-35517</meta:user-defined>
    <meta:user-defined meta:name="OVERHEID.EPSG28992/DC.spatial">81626 456030</meta:user-defined>
    <meta:user-defined meta:name="OVERHEIDop.versieInformatie"/>
  </office:meta>
</office:document-meta>
</file>