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fbouwregeling compensatie ziektekosten 2016-52 Nummer 198013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29 maart 2016 hebben Gedeputeerde Staten van Flevoland bij besluit met kenmerk 1892750 ingestemd met een wijziging in de rechtspositionele regelingen van de provincie.</text:p>
            <text:p text:style-name="al">Het betreft de Afbouwregeling compensatie ziektekosten</text:p>
            <text:p text:style-name="al"/>
            <text:p text:style-name="al">Op 24 mei 2016 hebben Gedeputeerde Staten van Flevoland bij besluit met kenmerk 1916367 ingestemd met de gewijzigde ingangsdatum van de hierboven genoemde afbouwregeling.</text:p>
            <text:p text:style-name="al">De wijziging treedt, na publicatie in het provinciaal blad, met terugwerkende kracht tot 1 juli 2016 in werking.</text:p>
            <text:p text:style-name="al">De wijziging is in de bijlage gevoegd.</text:p>
            <text:p text:style-name="al"/>
            <text:p text:style-name="al"/>
            <text:p text:style-name="al">Lelystad, 24 oktober 2016</text:p>
            <text:p text:style-name="al"/>
            <text:p text:style-name="al">Gedeputeerde Staten van Flevoland,</text:p>
            <text:p text:style-name="al">T.van der Wal, secretaris, L. Verbeek, voorzitter</text:p>
            <text:p text:style-name="al"/>
            <text:p text:style-name="al"/>
            <text:p text:style-name="al">Gepubliceerd op 26 oktober 2016</text:p>
            <text:p text:style-name="al"/>
            <text:p text:style-name="al"/>
            <text:p text:style-name="al">De secretaris van Gedeputeerde Staten van Flevoland</text:p>
            <text:p text:style-name="al"/>
            <text:p text:style-name="al"/>
            <text:p text:style-name="al">Bijlage 1</text:p>
            <text:p text:style-name="al"/>
            <text:p text:style-name="al">
            <text:span text:style-name="nadrukvet">Afbouwregeling compensatie ziektekosten provincie Flevoland per 1 juli 2016 geldend tot en met 31 december 2018</text:span>
          </text:p>
          </text:section>
          <text:section text:name="artikel_id1-3-2-2-2" text:style-name="artikel">
            <text:p text:style-name="artikel_kop_titel"><text:span text:style-name="artikel_kop_label">ARTIKEL</text:span> <text:span text:style-name="artikel_kop_nr">1</text:span> Begripsomschrijving</text:p>
            <text:p text:style-name="al">In deze regeling wordt verstaan onder:</text:p>
            <text:list text:style-name="id1-3-2-2-2-3">
              <text:list-item text:style-override="id1-3-2-2-2-3-1">
                <text:number>a.</text:number>
                <text:p text:style-name="al">medewerker: de ambtenaar in de zin van artikel A1 van de CAP dan wel de werknemer als bedoeld in artikel H1 van de CAP;</text:p>
              </text:list-item>
              <text:list-item text:style-override="id1-3-2-2-2-3-2">
                <text:number>b.</text:number>
                <text:p text:style-name="al">inkomsten: alle inkomsten uit of in verband met arbeid daartoe mede gerekend pensioenen en uitkeringen ingevolge sociale regelingen onder welke benamingen dan ook; inkomsten uit of in verband met de uitoefening van een vrij beroep of eigen bedrijf, zijnde winst uit onderneming als bedoeld in de Wet inkomstenbelasting 2001; </text:p>
              </text:list-item>
            </text:list>
            <text:list text:style-name="id1-3-2-2-2-4">
              <text:list-item text:style-override="id1-3-2-2-2-4-1">
                <text:number>c.</text:number>
                <text:p text:style-name="al">CAP: Collectieve arbeidsvoorwaardenregeling provincies</text:p>
              </text:list-item>
              <text:list-item text:style-override="id1-3-2-2-2-4-2">
                <text:number>d.</text:number>
                <text:p text:style-name="al">Compensatieregeling ziektekosten provincie Flevoland: de van de CAP afwijkende compensatieregeling voor ziektekosten die tot 1 juli 2016 voor Flevoland gold.</text:p>
                <text:p text:style-name="al"/>
              </text:list-item>
              <text:list-item text:style-override="id1-3-2-2-2-4-3">
                <text:number/>
                <text:p text:style-name="al"/>
              </text:list-item>
            </text:list>
          </text:section>
          <text:section text:name="artikel_id1-3-2-2-3" text:style-name="artikel">
            <text:p text:style-name="artikel_kop_titel"><text:span text:style-name="artikel_kop_label">ARTIKEL</text:span> <text:span text:style-name="artikel_kop_nr">2</text:span> Aanspraken</text:p>
            <text:list text:style-name="id1-3-2-2-3-2">
              <text:list-item text:style-override="id1-3-2-2-3-2">
                <text:number>1.</text:number>
                <text:p text:style-name="al">De medewerker die voor 1 juli 2016 in provinciale dienst was heeft, bij gelijkblijvende omstandigheden, per 1 juli 2016 aanspraak op compensatie ziektekosten die als volgt wordt afgebouwd:</text:p>
                <text:p text:style-name="al">- van 01-07-2016 tot en met 31-12-2016: 75 % van de vergoeding Compensatieregeling ziektekosten provincie Flevoland zoals die gold tot 1 juli 2016;</text:p>
                <text:p text:style-name="al">- van 01-01-2017 tot en met 31-12-2017: 50 % van de vergoeding </text:p>
                <text:p text:style-name="al">Compensatieregeling ziektekosten provincie Flevoland zoals die gold tot 1 juli 2016;</text:p>
                <text:p text:style-name="al">- van 01-01-2018 tot en met 31-12-2018: 25 % van de vergoeding</text:p>
                <text:p text:style-name="al">Compensatieregeling ziektekosten provincie Flevoland zoals die gold tot 1 juli 2016;</text:p>
                <text:p text:style-name="al">Vanaf 1 januari 2019 hebben alle medewerkers aanspraak op een maandelijkse tegemoetkoming ziektekosten conform artikel E12 van de CAP.</text:p>
              </text:list-item>
              <text:list-item text:style-override="id1-3-2-2-3-3">
                <text:number>2.</text:number>
                <text:p text:style-name="al">Vanaf 1 juli 2016 kan geen aanspraak meer worden gedaan voor partners en kinderen op een tegemoetkoming ziektekosten Compensatieregeling ziektekosten provincie Flevoland zoals die gold tot 1 juli 2016.</text:p>
              </text:list-item>
              <text:list-item text:style-override="id1-3-2-2-3-4">
                <text:number>3.</text:number>
                <text:p text:style-name="al">Mutaties in de persoonlijke situatie ten aanzien van partners en kinderen moeten door de medewerker zo spoedig mogelijk worden doorgegeven aan de salarisadministratie aan de hand van het wijzigingsformulier Compensatieregeling ziektekosten per 1 juli 2016. </text:p>
                <text:p text:style-name="al"/>
              </text:list-item>
            </text:list>
          </text:section>
          <text:section text:name="artikel_id1-3-2-2-4" text:style-name="artikel">
            <text:p text:style-name="artikel_kop_titel"><text:span text:style-name="artikel_kop_label">ARTIKEL</text:span> <text:span text:style-name="artikel_kop_nr">3</text:span> Hardheidsclausule</text:p>
            <text:p text:style-name="al">De medewerker die is ingedeeld in salarisschaal 1 t/m 8 en per peildatum 1 juli 2016, als gevolg van de afbouw van de compensatieregeling ziektekosten, meer dan € 35,-- bruto per maand op achteruitgaat kan een gemotiveerd verzoek aan de werkgever in casu de algemeen directeur doen voor afbouw over een langere periode.</text:p>
            <text:p text:style-name="al"/>
          </text:section>
          <text:section text:name="artikel_id1-3-2-2-5" text:style-name="artikel">
            <text:p text:style-name="artikel_kop_titel"><text:span text:style-name="artikel_kop_label">ARTIKEL</text:span> <text:span text:style-name="artikel_kop_nr">4</text:span> Looptijd van de regeling</text:p>
            <text:p text:style-name="al">De duur van de afbouwregeling is beperkt tot het moment waarop de afbouw start en de laatste afbouw heeft plaatsgevonden. De looptijd van de regeling is van 1 juli 2016 tot en met 31 december 2018. </text:p>
            <text:p text:style-name="al"/>
            <text:p text:style-name="al">Aldus vastgesteld door Gedeputeerde Staten op 29 maart 2016</text:p>
            <text:p text:style-name="al">de secretaris de voorzitter</text:p>
            <text:p text:style-name="al"/>
            <text:p text:style-name="al"/>
          </text:section>
        </text:section>
        <text:section text:name="nota-toelichting_id1-3-2-3" text:style-name="nota-toelichting">
          <text:p text:style-name="kop_level0">Toelichting bij de Afbouwregeling compensatie ziektekosten provincie Flevoland per 1 juli 2016 en geldend tot en met 31 december 2018</text:p>
          <text:section text:name="divisie_id1-3-2-3-2" text:style-name="divisie">
            <text:p text:style-name="kop_level1">Inleiding</text:p>
            <text:p text:style-name="al">De provincie Flevoland kent sinds haar ontstaan in 1986 een van de overige provincies afwijkende afspraak voor de compensatie voor ziektekosten.</text:p>
            <text:p text:style-name="al">In 2006 is bij invoering van de nieuwe Zorgverzekeringswet de bestaande regeling aangepast. Dit overigens niet naar het niveau van de overige 11 provincies, die een vergoeding kennen op basis van de CAP. De Compensatieregeling ziektekosten Flevoland regeling kent een hogere vergoeding. Gezien het feit dat er 30 jaar na dato geen legitimering meer is voor deze bovenmatige regeling en werkgever tot normalisering van arbeidsvoorwaarden wil overgaan, is besloten de aanspraken op basis van de Compensatieregeling ziektekosten af te bouwen. </text:p>
            <text:p text:style-name="al">Verder kunnen er vanaf 1 juli 2016 geen nieuwe aanvragen voor de compensatie van ziektekosten worden gedaan voor gezinsleden en echtgenoten. </text:p>
            <text:p text:style-name="al">Nieuwe medewerkers die vanaf 1 juli 2016 in dienst treden ontvangen de CAP-vergoeding. </text:p>
            <text:p text:style-name="al"/>
          </text:section>
          <text:section text:name="divisie_id1-3-2-3-3" text:style-name="divisie">
            <text:p text:style-name="kop_level1">Artikelsgewijze toelichting</text:p>
          </text:section>
          <text:section text:name="divisie_id1-3-2-3-4" text:style-name="divisie">
            <text:p text:style-name="kop_level1">Toelichting bij artikel 1</text:p>
            <text:p text:style-name="al">Het begrip Ambtenaar is medewerker geworden, zodat het in lijn loopt met andere personele regelingen.</text:p>
            <text:p text:style-name="al">Het begrippen Gezinslid en Provincie en uitleg over wie een echtgenoot is, zijn uit de begripsomschrijving gehaald.</text:p>
            <text:p text:style-name="al">Toegevoegd is het begrip CAP alsmede de Compensatieregeling ziektekosten provincie Flevoland die tot 1 juli 2016 gold. </text:p>
            <text:p text:style-name="al"/>
          </text:section>
          <text:section text:name="divisie_id1-3-2-3-5" text:style-name="divisie">
            <text:p text:style-name="kop_level1">Toelichting bij artikel 2 </text:p>
            <text:p text:style-name="al">Lid 1: in deze bepaling wordt aangegeven dat de oude Compensatieregeling ziektekosten regeling wordt afgebouwd en gestalte krijgt in een afbouwregeling die loopt vanaf 1 juli 2016 geldt tot en met 31 december 2018. </text:p>
            <text:p text:style-name="al">In de oude regeling wordt qua vergoeding onderscheid gemaakt tussen ambtenaren en hun moment van in diensttreden nl:</text:p>
            <text:p text:style-name="al">De ambtenaren die vóór 1 januari 2006 in dienst zijn getreden ontvangen maandelijks:</text:p>
            <text:p text:style-name="al">Ingedeeld in schaal 1 t/m 8 € 150,55 (peil 2016)</text:p>
            <text:p text:style-name="al">Ingedeeld in schaal 9 t/m 13 € 116,42 (peil 2016)</text:p>
            <text:p text:style-name="al">Ingedeeld in schaal 14 t/m 18 € 84,88 (peil 2016)</text:p>
            <text:p text:style-name="al">Medewerkers in dienst vanaf 1 januari 2006 € 55,82 (peil 2016)</text:p>
            <text:p text:style-name="al"/>
            <text:p text:style-name="al">Een medewerker ontvangt vanaf 1 juli 2016 tot en met 31 december 2016 75 % van de totale vergoeding die hij normaal onder de oude regeling zou ontvangen. Onderdeel van de vergoeding van de oude Compensatieregeling ziektekosten provincie Flevoland kon zijn dat naast de medewerker ook diens wettige echtgeno(o)t(e)/geregistreerde partner, van wie de eigen inkomsten per maand niet meer bedroegen dan 20 % van de algemene heffingskorting Wet inkomstenbelasting, aanspraak had op dezelfde vergoeding als de medeweker. </text:p>
            <text:p text:style-name="al">Daarnaast kwamen maximaal 2 eigen dan wel aangehuwde c.q. (pleeg) kinderen met studiefinanciering in de leeftijd van 18 tot 27 voor 0,6 van het vergoedingsbedrag van de medewerker in aanmerking.</text:p>
            <text:p text:style-name="al">Totaal kon de maximale vergoeding per medewerker 1+1+0,6+0,6=3,2 'eenheden' zijn.</text:p>
            <text:p text:style-name="al">Van 1 januari 2017 tot en met 31 december 2017 ontvangt de medewerker 50 % van de totale vergoeding die hij normaal onder de oude regeling zou ontvangen.</text:p>
            <text:p text:style-name="al">Van 1 januari 2018 tot en met 31 december 2018 ontvangt de medewerker 25 % van de totale vergoeding die hij normaal onder de oude regeling zou ontvangen. </text:p>
            <text:p text:style-name="al">De aanspraak voor een vergoeding voor partner en kinderen blijft in de nieuwe regeling bestaan voor de huidige gevallen op 30-4-2016. Ook bij deze bedrage geldt de afbouw. Nieuwe aanvragen worden niet meer gehonoreerd.</text:p>
            <text:p text:style-name="al"/>
            <text:p text:style-name="al">Nieuwe medewerkers die per 1 juli 2016 in provinciale dienst komen ontvangen de vergoeding op basis van artikel E 12 van de CAP. Deze vergoeding is gekoppeld aan de indeling in salarisschalen. De bedragen zijn: schaal 1 t/m 6 € 24,91 en 7 t/m 18 € 16,02 (peildatum 01-01-2016). Deze bedragen worden aangepast aan algemene loonsverhogingen.</text:p>
            <text:p text:style-name="al"/>
            <text:p text:style-name="al">Lid 2: In de tekst opgenomen dat vanaf 1 juli 2016 partners en kinderen geen aanspraak meer hebben op een vergoeding.</text:p>
            <text:p text:style-name="al"/>
            <text:p text:style-name="al">Lid 3: Mutaties ten aanzien van huidige vergoedingen met betrekking tot partners en kinderen moeten nog gewoon worden verwerkt. </text:p>
            <text:p text:style-name="al"/>
          </text:section>
          <text:section text:name="divisie_id1-3-2-3-6" text:style-name="divisie">
            <text:p text:style-name="kop_level1">Toelichting bij artikel 3</text:p>
            <text:p text:style-name="al">Medewerkers die zijn ingedeeld in de salarisschalen 1 t/m 8 en er als gevolg van de afbouw per 1 juli 2016 € 35,-- bruto per maand op achteruitgaan kunnen een beroep doen op de hardheidsclausule. Peildatum van achteruitgang is 1 juli 2016, het moment waarop de afbouw start.</text:p>
            <text:p text:style-name="al">Medewerker kan gemotiveerd verzoeken in aanmerking te komen voor een langere afbouwperiode dan 3 jaar. Een verzoek wordt ingediend bij de Algemeen directeur.</text:p>
            <text:p text:style-name="al"/>
          </text:section>
          <text:section text:name="divisie_id1-3-2-3-7" text:style-name="divisie">
            <text:p text:style-name="kop_level1">Toelichting bij artikel 4</text:p>
            <text:p text:style-name="al">Gezien het feit dat er sprake is van een afbouwregeling is de looptijd van de regeling beperkt d.w.z. van 1 juli 2016 tot en met 31 december 2018.</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5773</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73</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73</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bouwregeling compensatie ziektekosten 2016-52 Nummer 1980134</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6</meta:user-defined>
    <meta:user-defined meta:name="OVERHEIDop.publicationIssue">5773</meta:user-defined>
    <meta:user-defined meta:name="OVERHEIDop.PrbID/DC.identifier">prb-2016-5773</meta:user-defined>
    <meta:user-defined meta:name="OVERHEID.TaxonomieBeleidsagenda/OVERHEID.category">Recht | Organisatie en beleid</meta:user-defined>
    <meta:user-defined meta:name="OVERHEID.Provincie/DC.spatial">Flevoland</meta:user-defined>
    <meta:user-defined meta:name="OVERHEID.Organisatietype/OVERHEID.organisationType">provincie</meta:user-defined>
    <meta:user-defined meta:name="OVERHEID.Provincie/DC.creator">Flevoland</meta:user-defined>
    <dc:language>nl</dc:language>
    <meta:user-defined meta:name="OVERHEID.Informatietype/DC.type">officiële publicatie</meta:user-defined>
    <meta:user-defined meta:name="OVERHEID.Provincie/OVERHEID.authority">Flevoland</meta:user-defined>
    <meta:user-defined meta:name="OVERHEID.Provincie/DCTERMS.publisher">Flevoland</meta:user-defined>
    <meta:user-defined meta:name="OVERHEIDgvop.Informatietype/DC.type">Verordeningen</meta:user-defined>
    <meta:user-defined meta:name="OVERHEIDop.versieInformatie"/>
  </office:meta>
</office:document-meta>
</file>