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uid-Holland van 11 oktober 2016, PZH-2016-565675226 (DOS-2016-0005091) tot vaststelling van de deelplafonds voor het jaar 2017 voor de Subsidieregeling groen Zuid-Hol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 artikel 5, tweede lid, van de Algemene subsidieverordening Zuid-Holland 2013,</text:p>
            <text:p text:style-name="common-al">Besluiten:</text:p>
            <text:p text:style-name="common-al">Onder voorbehoud van vaststelling van het subsidieplafond voor de Subsidieregeling groen Zuid-Holland 2016 voor het jaar 2017 de volgende deelplafonds vast te stellen:</text:p>
            <text:list text:style-name="id1-3-2-2-1-5">
              <text:list-item text:style-override="id1-3-2-2-1-5-1">
                <text:number>-</text:number>
                <text:p text:style-name="al">§ 2.1 Ganzenrustgebieden: € 130.000,-</text:p>
              </text:list-item>
              <text:list-item text:style-override="id1-3-2-2-1-5-2">
                <text:number>-</text:number>
                <text:p text:style-name="al">§ 2.2 Agrarische structuurversterking voor de grondgebonden landbouw € 500.000,-</text:p>
              </text:list-item>
              <text:list-item text:style-override="id1-3-2-2-1-5-3">
                <text:number>-</text:number>
                <text:p text:style-name="al">§ 2.3 Soortenbeleid leefgebied en maatregelen verbetering natuurwaarden € 180.000,-</text:p>
              </text:list-item>
              <text:list-item text:style-override="id1-3-2-2-1-5-4">
                <text:number>-</text:number>
                <text:p text:style-name="al">§ 2.4 Groenparticipatie € 610.000,-</text:p>
              </text:list-item>
              <text:list-item text:style-override="id1-3-2-2-1-5-5">
                <text:number>-</text:number>
                <text:p text:style-name="al">§ 2.5 Betrokkenheid groen en natuur € 2.445.000,-</text:p>
              </text:list-item>
              <text:list-item text:style-override="id1-3-2-2-1-5-6">
                <text:number>-</text:number>
                <text:p text:style-name="al">§ 2.6 Verwerving en inrichting ecologische verbindingen € 1.500.000,-</text:p>
              </text:list-item>
              <text:list-item text:style-override="id1-3-2-2-1-5-7">
                <text:number>-</text:number>
                <text:p text:style-name="al">§ 2.7 subsidie ingevolge artikel 10 Natuurbeschermingswet 1998 € 135.000,-</text:p>
              </text:list-item>
              <text:list-item text:style-override="id1-3-2-2-1-5-8">
                <text:number>-</text:number>
                <text:p text:style-name="al">§ 2.8 Innovatieve Pilots Groene Cirkels € 175.000,-</text:p>
              </text:list-item>
              <text:list-item text:style-override="id1-3-2-2-1-5-9">
                <text:number>-</text:number>
                <text:p text:style-name="al">§ 2.9 Boerenlandpaden € 100.000,-</text:p>
              </text:list-item>
            </text:list>
            <text:p text:style-name="common-al">Den Haag, 11 oktober 2016</text:p>
            <text:p text:style-name="common-al">Drs. J. Smit, voorzitter</text:p>
            <text:p text:style-name="last-al">Drs. G.M. Smid-Marsman, plv.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7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Zuid-Holland van 11 oktober 2016, PZH-2016-565675226 (DOS-2016-0005091) tot vaststelling van de deelplafonds voor het jaar 2017 voor de Subsidieregeling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70</meta:user-defined>
    <meta:user-defined meta:name="OVERHEIDop.PrbID/DC.identifier">prb-2016-5770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