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Zuid-Holland van 11 oktober 2016, PZH-2016-565675226 (DOS-2016-0005091) tot vaststelling van de deelplafonds voor het jaar 2016 voor de Subsidieregeling gebiedsprogramma’s groen Zuid-Holland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Gedeputeerde Staten van Zuid-Holland,</text:p>
            <text:p text:style-name="common-al">Gelet op artikel 5, tweede lid, van de Algemene subsidieverordening Zuid-Holland 2013,</text:p>
            <text:p text:style-name="common-al">Besluiten:</text:p>
            <text:p text:style-name="common-al">Onder voorbehoud van vaststelling van het subsidieplafond voor de Subsidieregeling gebiedsprogramma’s groen Zuid-Holland 2016 voor het jaar 2016 de volgende deelplafonds vast te stellen:</text:p>
            <text:list text:style-name="id1-3-2-2-1-5">
              <text:list-item text:style-override="id1-3-2-2-1-5-1">
                <text:number>•</text:number>
                <text:p text:style-name="al">Deelplafond voor aanvragen op grond van artikel 4, eerste lid: € 25.215.000,-</text:p>
              </text:list-item>
              <text:list-item text:style-override="id1-3-2-2-1-5-2">
                <text:number>•</text:number>
                <text:p text:style-name="al">Deelplafond voor aanvragen op grond van artikel 4, tweede lid: € 0,-</text:p>
              </text:list-item>
            </text:list>
            <text:p text:style-name="common-al">Den Haag, 11 oktober 2016</text:p>
            <text:p text:style-name="common-al">Drs. J. Smit, voorzitter</text:p>
            <text:p text:style-name="last-al">Drs. G.M. Smid-Marsman, plv. secretar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576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6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76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Zuid-Holland van 11 oktober 2016, PZH-2016-565675226 (DOS-2016-0005091) tot vaststelling van de deelplafonds voor het jaar 2016 voor de Subsidieregeling gebiedsprogramma’s groen Zuid-Holland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5768</meta:user-defined>
    <meta:user-defined meta:name="OVERHEIDop.PrbID/DC.identifier">prb-2016-5768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.Provincie/DCTERMS.publisher">Zuid-Holland</meta:user-defined>
    <meta:user-defined meta:name="OVERHEID.Provincie/OVERHEID.authority">Zuid-Holland</meta:user-defined>
    <meta:user-defined meta:name="OVERHEIDgvop.Informatietype/DC.type">Overige besluiten van algemene strekking</meta:user-defined>
    <meta:user-defined meta:name="OVERHEID.EPSG28992/DC.spatial">81626 456030</meta:user-defined>
    <meta:user-defined meta:name="OVERHEIDop.versieInformatie"/>
  </office:meta>
</office:document-meta>
</file>