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606287 – Van Voordenpark 15 te Zaltbomm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drijf </text:span>
            <text:span text:style-name="nadrukvet">te Zaltbommel</text:span>
          </text:p>
            <text:p text:style-name="tussenkopcur">
            <text:span text:style-name="nadrukvet">Ontvangst aanvraag o</text:span>
            <text:span text:style-name="nadrukvet">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Sachem Europe B.V.</text:p>
            <text:p text:style-name="common-al">Locatie	 : Van Voordenpark 15 te Zaltbommel</text:p>
            <text:p text:style-name="common-al">Omschrijving	 : bulkopslag Ethyleen- en propyleencarbonaat</text:p>
            <text:p text:style-name="common-al">Datum ontvangst	 : 24 oktober 2016</text:p>
            <text:p text:style-name="tussenkopcur">
            <text:span text:style-name="nadrukvet">Mogelijkheid tot</text:span>
            <text:span text:style-name="nadrukvet"> inzien</text:span>
          </text:p>
            <text:p text:style-name="common-al">De aanvraag kan op verzoek worden ingezien.</text:p>
            <text:p text:style-name="tussenkopcur">
            <text:span text:style-name="nadrukvet">Wilt u meer weten?</text:span>
          </text:p>
            <text:p text:style-name="common-al">Bel de Omgevingsdienst Regio Nijmegen, telefoonnummer 024-7517700.</text:p>
            <text:p text:style-name="common-al">Namens Gedeputeerde Staten van Gelderland,</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767</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67</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67</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606287 – Van Voordenpark 15 te Zaltbomm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5</meta:user-defined>
    <meta:user-defined meta:name="OVERHEIDop.publicationIssue">5767</meta:user-defined>
    <meta:user-defined meta:name="OVERHEIDop.PrbID/DC.identifier">prb-2016-576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01KP 15</meta:user-defined>
    <meta:user-defined meta:name="OVERHEIDop.woonplaats">Zaltbommel</meta:user-defined>
    <meta:user-defined meta:name="OVERHEIDop.straatnaam">Van Voordenpar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46296 423232</meta:user-defined>
    <meta:user-defined meta:name="OVERHEIDop.versieInformatie"/>
  </office:meta>
</office:document-meta>
</file>