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kennisgeving definitieve besluit, reguliere voorbereidingsprocedure van Hoogheemraadschap de Stichtse Rijnlanden gelegen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te Utrecht een vergunning op grond van de Wabo verleend. De vergunningaanvraag heeft betrekking op de bouw van vervangende huisvesting (tijdelijk kantoor) en een verzoek voor het gebruiken van gronden of bouwwerken in strijd met het bestemmingsplan op het terrein van de rioolwaterzuiveringsinstallatie Utrecht. De inrichting is gelegen aan het Zandpad 1A in Utrecht.</text:p>
            <text:p text:style-name="common-al">Aan de vergunning zijn voorschriften verbonden ten behoeve van de bouwactiviteiten. </text:p>
            <text:p text:style-name="common-al"> </text:p>
            <text:p text:style-name="common-al">
            <text:span text:style-name="nadrukvet">U kunt de stukken inzien</text:span>
          </text:p>
            <text:p text:style-name="common-al">U kunt de vergunning en de daarbij behorende stukken inzien vanaf dinsdag 25 oktober 2016 tot en met maandag 5 december 2016 bij:</text:p>
            <text:list text:style-name="id1-3-2-1-1-6">
              <text:list-item text:style-override="id1-3-2-1-1-6-1">
                <text:number>1.</text:number>
                <text:p text:style-name="al">Bij de RUD Utrecht, team Vergunningverlening Bedrijven, in het Provinciehuis aan de Archimedeslaan 6 te Rijnsweerd, Utrecht, elke werkdag van 8.00 16.00 uur; na telefonische afspraak (030) 7023300;</text:p>
              </text:list-item>
              <text:list-item text:style-override="id1-3-2-1-1-6-2">
                <text:number>2.</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text:p>
            <text:p text:style-name="common-al">R. S. Sukul, telefoonnummer (030) 702317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6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reguliere voorbereidingsprocedure van Hoogheemraadschap de Stichtse Rijnlanden gelegen aan het Zandpad 1A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4</meta:user-defined>
    <meta:user-defined meta:name="OVERHEIDop.PrbID/DC.identifier">prb-2016-57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25 457876</meta:user-defined>
    <meta:user-defined meta:name="OVERHEIDop.versieInformatie"/>
  </office:meta>
</office:document-meta>
</file>