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Flora- en faunawet, primaire waterkering bij de Achterzeedijk te Bar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ntheffing te verlenen om een bever opzettelijk te verontrusten en voor het verstoren, beschadigen en vernielen van de holen/het hol en het gangenstelsel van de bever. Ook is er een ontheffing verleend om een bever te vangen, vervoeren en uit te zetten. De locatie betreft <text:span text:style-name="nadrukvet">de primaire waterkering bij de Achterzeedijk te Barendrecht</text:span>.</text:p>
            <text:p text:style-name="common-al">
            <text:span text:style-name="nadrukvet">Bezwaar</text:span>
          </text:p>
            <text:p text:style-name="common-al">De beschikking is op 21 oktober 2016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462798</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5763</text:span><text:line-break/><text:date style:data-style-name="dag" text:fixed="true" text:date-value="2016-10-25"/><text:line-break/><text:date style:data-style-name="jaar" text:fixed="true" text:date-value="2016-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763</text:span><text:date style:data-style-name="nicedate" text:fixed="true" text:date-value="2016-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763</text:span><text:date style:data-style-name="nicedate" text:fixed="true" text:date-value="2016-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Flora- en faunawet, primaire waterkering bij de Achterzeedijk te Barendrech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0-25</meta:user-defined>
    <meta:user-defined meta:name="OVERHEIDop.publicationIssue">5763</meta:user-defined>
    <meta:user-defined meta:name="OVERHEIDop.PrbID/DC.identifier">prb-2016-5763</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993AZ 84</meta:user-defined>
    <meta:user-defined meta:name="OVERHEIDop.woonplaats">Barendrecht</meta:user-defined>
    <meta:user-defined meta:name="OVERHEIDop.straatnaam">Achterzeedijk</meta:user-defined>
    <meta:user-defined meta:name="OVERHEID.PostcodeHuisnummer/OVERHEIDop.postcodeHuisnummer">2993AZ</meta:user-defined>
    <meta:user-defined meta:name="OVERHEIDop.straatnaam">Zuider Carnisseweg</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94670 428209</meta:user-defined>
    <meta:user-defined meta:name="OVERHEID.EPSG28992/DC.spatial">94334 428305</meta:user-defined>
    <meta:user-defined meta:name="OVERHEIDop.versieInformatie"/>
  </office:meta>
</office:document-meta>
</file>