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Botsholsedwarsweg 2A UT073600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het volgende besloten:</text:p>
            <text:p text:style-name="common-al">Ter plaatse van bovengenoemde perceel is sprake van drie aparte gevallen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en dat er met spoed gesaneerd moet worden, zoals bedoeld in artikel 37 van de Wet bodembescherming.</text:p>
            <text:p text:style-name="common-al">
            <text:span text:style-name="nadrukvet"/>
          </text:p>
            <text:p text:style-name="common-al">
            <text:span text:style-name="nadrukvet">Herziene beschikking</text:span>
          </text:p>
            <text:p text:style-name="common-al">De beschikking ‘Ernst, spoed en instemmen saneringsplan’ (kenmerk Z-BDM_HZ-2015-5387-01) van 9 december 2015 blijft voor het besluit ‘Ernst en spoed’ in stand en wijzigt voor ‘Instemmen saneringsplan’ als volgt.</text:p>
            <text:p text:style-name="common-al">Het gewijzigde saneringsplan voldoet aan de eisen die bij of krachtens artikel 38 van de Wet bodembescherming zijn gesteld. Gedeputeerde Staten stemmen daarom in met het gewijzigde saneringsplan.</text:p>
            <text:p text:style-name="common-al">
            <text:span text:style-name="nadrukvet"/>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Schriftelijk: t.a.v. de secretaris van de Awb- adviescommissie van PS en GS, postbus 80300, 3508 TH Utrecht.</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style-name="common-al">
            <text:span text:style-name="nadrukvet">Informatie</text:span>
          </text:p>
            <text:p text:style-name="common-al">Voor inlichtingen kunt u terecht bij de RUD Utrecht, telefoonnummer 030-7023224.</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5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otsholsedwarsweg 2A UT07360065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58</meta:user-defined>
    <meta:user-defined meta:name="OVERHEIDop.PrbID/DC.identifier">prb-2016-57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K 2a</meta:user-defined>
    <meta:user-defined meta:name="OVERHEIDop.woonplaats">Waverveen</meta:user-defined>
    <meta:user-defined meta:name="OVERHEIDop.straatnaam">Botsholse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2610 472999</meta:user-defined>
    <meta:user-defined meta:name="OVERHEIDop.versieInformatie"/>
  </office:meta>
</office:document-meta>
</file>