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610323- Stichting Katholieke Universiteit - Geert Grooteplein Zuid 10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Stichting Katholieke Universiteit</text:p>
            <text:p text:style-name="common-al">Locatie : Geert Grooteplein Zuid 10  te Nijmegen</text:p>
            <text:p text:style-name="common-al">Omschrijving : bouwvergunning keuken M325</text:p>
            <text:p text:style-name="common-al">Datum ontvangst :20 oktober 2016 </text:p>
            <text:p text:style-name="common-al">Zaaknummer ODRN : W.Z16.103769.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751</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51</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51</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610323- Stichting Katholieke Universiteit - Geert Grooteplein Zuid 10  te Nijme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5</meta:user-defined>
    <meta:user-defined meta:name="OVERHEIDop.publicationIssue">5751</meta:user-defined>
    <meta:user-defined meta:name="OVERHEIDop.PrbID/DC.identifier">prb-2016-575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GA 22</meta:user-defined>
    <meta:user-defined meta:name="OVERHEIDop.woonplaats">Nijmegen</meta:user-defined>
    <meta:user-defined meta:name="OVERHEIDop.straatnaam">Geert Grooteplein Zuid</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7583 426239</meta:user-defined>
    <meta:user-defined meta:name="OVERHEIDop.versieInformatie"/>
  </office:meta>
</office:document-meta>
</file>