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2-5">
      <text:list-level-style-bullet text:bullet-char="-" text:level="1">
        <style:list-level-properties text:min-label-width="10mm"/>
      </text:list-level-style-bullet>
    </text:list-style>
    <text:list-style style:name="id1-3-2-3-8-2-5-1">
      <text:list-level-style-bullet text:bullet-char="-" text:level="1">
        <style:list-level-properties text:min-label-width="10mm"/>
      </text:list-level-style-bullet>
    </text:list-style>
    <text:list-style style:name="id1-3-2-3-8-2-5-2">
      <text:list-level-style-bullet text:bullet-char="-" text:level="1">
        <style:list-level-properties text:min-label-width="10mm"/>
      </text:list-level-style-bullet>
    </text:list-style>
    <text:list-style style:name="id1-3-2-3-8-2-5-3">
      <text:list-level-style-bullet text:bullet-char="-" text:level="1">
        <style:list-level-properties text:min-label-width="10mm"/>
      </text:list-level-style-bullet>
    </text:list-style>
    <text:list-style style:name="id1-3-2-3-8-2-5-4">
      <text:list-level-style-bullet text:bullet-char="-" text:level="1">
        <style:list-level-properties text:min-label-width="10mm"/>
      </text:list-level-style-bullet>
    </text:list-style>
    <text:list-style style:name="id1-3-2-3-8-2-5-5">
      <text:list-level-style-bullet text:bullet-char="-" text:level="1">
        <style:list-level-properties text:min-label-width="10mm"/>
      </text:list-level-style-bullet>
    </text:list-style>
    <text:list-style style:name="id1-3-2-3-8-2-5-6">
      <text:list-level-style-bullet text:bullet-char="-" text:level="1">
        <style:list-level-properties text:min-label-width="10mm"/>
      </text:list-level-style-bullet>
    </text:list-style>
    <text:list-style style:name="id1-3-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3-4">
      <text:list-level-style-bullet text:bullet-char="-" text:level="1">
        <style:list-level-properties text:min-label-width="10mm"/>
      </text:list-level-style-bullet>
    </text:list-style>
    <text:list-style style:name="id1-3-2-3-8-3-4-1">
      <text:list-level-style-bullet text:bullet-char="-" text:level="1">
        <style:list-level-properties text:min-label-width="10mm"/>
      </text:list-level-style-bullet>
    </text:list-style>
    <text:list-style style:name="id1-3-2-3-8-3-4-2">
      <text:list-level-style-bullet text:bullet-char="-" text:level="1">
        <style:list-level-properties text:min-label-width="10mm"/>
      </text:list-level-style-bullet>
    </text:list-style>
    <text:list-style style:name="id1-3-2-3-8-3-4-3">
      <text:list-level-style-bullet text:bullet-char="-" text:level="1">
        <style:list-level-properties text:min-label-width="10mm"/>
      </text:list-level-style-bullet>
    </text:list-style>
    <text:list-style style:name="id1-3-2-3-8-3-4-4">
      <text:list-level-style-bullet text:bullet-char="-" text:level="1">
        <style:list-level-properties text:min-label-width="10mm"/>
      </text:list-level-style-bullet>
    </text:list-style>
  </office:automatic-styles>
  <office:body>
    <office:text>
      <text:p text:style-name="new_page_staatscourant"/>
      <text:p text:style-name="single-kop-titel">Provincie Noord-Holland; RECTIFICATIE met kaarten; Uitvoeringsregeling investeringsimpuls duurzame zeehavens Noord-Holland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Gedeputeerde Staten van Noord-Holland van 5 januari 2016, nr. 518448/726451, tot vaststelling van de Uitvoeringsregeling investeringsimpuls duurzame zeehavens Noord-Holland2016 </text:span> </text:p>
            <text:p text:style-name="al"/>
            <text:p text:style-name="al">
            <text:span text:style-name="nadrukvet">Gedeputeerde Staten van Noord-Holland;</text:span>
          </text:p>
            <text:p text:style-name="al">Overwegende dat het gewenst is de Noord-Hollandse zeehavens te verduurzamen door het stimuleren van activiteiten die een bijdrage leveren aan het verbeteren van de luchtkwaliteit, het intensiveren van het ruimtegebruik en het stimuleren van de circulaire economie;</text:p>
            <text:p text:style-name="al">Gelet op de Verordening (EU) nr. 651/2014 van de Commissie van 17 juni 2014, waarbij bepaalde categorieën steun op grond van de artikelen 107 en 10 van het Verdrag met de interne markt verenigbaar worden verklaard (PbEU L187/1);</text:p>
            <text:p text:style-name="al">Gelet op Verordening (EU) nr. 1407/2013 van 18 december 2013 (PbEU L 352/1);</text:p>
            <text:p text:style-name="al">Gelet op artikel 2 van de Algemene subsidieverordening Noord-Holland 2011;</text:p>
            <text:p text:style-name="al">
            <text:span text:style-name="nadrukvet">b</text:span>
            <text:span text:style-name="nadrukvet">esluiten vast te stellen:</text:span>
          </text:p>
            <text:p text:style-name="al">
            <text:span text:style-name="nadrukvet">de </text:span>
            <text:span text:style-name="nadrukvet">Uitvoeringsregeling investeringsimpuls duurzame zeehavens Noord-Holland 2016</text:span>
          </text:p>
          </text:section>
          <text:section text:name="artikel_id1-3-2-2-2" text:style-name="artikel">
            <text:p text:style-name="artikel_kop_titel"><text:span text:style-name="artikel_kop_label">Artikel</text:span> <text:span text:style-name="artikel_kop_nr">1</text:span> </text:p>
            <text:p text:style-name="al">In deze regeling wordt verstaan onder:</text:p>
            <text:list text:style-name="id1-3-2-2-2-3">
              <text:list-item text:style-override="id1-3-2-2-2-3-1">
                <text:number>a.</text:number>
                <text:p text:style-name="al">de Noord-Hollandse zeehavens<text:span text:style-name="nadrukcur">: </text:span>de gebieden die behoren tot het havenindustrieel complex in het Noordzeekanaalgebied en de Haven van Den Helder, zoals aangegeven op de kaart in bijlage 2;</text:p>
              </text:list-item>
              <text:list-item text:style-override="id1-3-2-2-2-3-2">
                <text:number>b.</text:number>
                <text:p text:style-name="al">verbeteren luchtkwaliteit: de vermindering van emissies van luchtverontreinigende stoffen (NO2, PM10 en roet of elementair koolstof) op lokaal of regionaal niveau;</text:p>
              </text:list-item>
              <text:list-item text:style-override="id1-3-2-2-2-3-3">
                <text:number>c.</text:number>
                <text:p text:style-name="al">stimuleren circulaire economie: de optimalisatie van ketens van economische activiteiten met als doel herbruikbaarheid van producten en grondstoffen te maximaliseren en waardevernietiging te minimaliseren; </text:p>
                <text:p text:style-name="al">d. intensiveren ruimtegebruik: een betere benutting van de bestaande ruimte op bestaande bedrijventerreinen;</text:p>
              </text:list-item>
              <text:list-item text:style-override="id1-3-2-2-2-3-4">
                <text:number>e.</text:number>
                <text:p text:style-name="al">alternatieve brandstoffen: (bio)LNG, CNG en waterstof;</text:p>
              </text:list-item>
              <text:list-item text:style-override="id1-3-2-2-2-3-5">
                <text:number>f.</text:number>
                <text:p text:style-name="al">uitvoeringsgereed: de activiteiten waarvoor subsidie wordt verleend kunnen volgens de voorgelegde planning aantoonbaar binnen zes maanden na verlening van de subsidie starten;</text:p>
              </text:list-item>
              <text:list-item text:style-override="id1-3-2-2-2-3-6">
                <text:number>g.</text:number>
                <text:p text:style-name="al">Bestuursplatform: het bestuurlijk overleg van de gezamenlijke overheden rond het Noordzeekanaal</text:p>
              </text:list-item>
              <text:list-item text:style-override="id1-3-2-2-2-3-7">
                <text:number>h.</text:number>
                <text:p text:style-name="al">TOP-beraad: het tripartiete overleg Port of Den Helder.</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Subsidie kan worden verstrekt voor de volgende activiteiten:</text:p>
                <text:list text:style-name="id1-3-2-2-3-2-1-3">
                  <text:list-item text:style-override="id1-3-2-2-3-2-1-3-1">
                    <text:number>a.</text:number>
                    <text:p text:style-name="al">fysieke maatregelen in de Noord-Hollandse zeehavens die bijdragen aan het verbeteren van de luchtkwaliteit;</text:p>
                    <text:p text:style-name="al"/>
                  </text:list-item>
                </text:list>
              </text:list-item>
            </text:list>
            <text:p text:style-name="al">Hieronder wordt in ieder geval verstaan:</text:p>
            <text:p text:style-name="al">1<text:span text:style-name="sup">e</text:span>. realisatie van een vulpunt voor alternatieve brandstoffen ten behoeve van havengerelateerd transport; </text:p>
            <text:p text:style-name="al">2<text:span text:style-name="sup">e</text:span>. realisatie van een walstroomvoorziening; </text:p>
            <text:p text:style-name="al">3<text:span text:style-name="sup">e</text:span>. elektrificeren/overschakelen op alternatieve brandstoffen van mobiele werktuigen; </text:p>
            <text:p text:style-name="al">4<text:span text:style-name="sup">e</text:span>. overschakelen op alternatieve brandstoffen van scheepvaart en/of vrachtverkeer; </text:p>
            <text:p text:style-name="al">5<text:span text:style-name="sup">e</text:span>. de besparing van de hoeveelheid wegverkeer door verplaatsing naar vervoer over water.</text:p>
            <text:p text:style-name="al">b.fysieke maatregelen in de Noord-Hollandse zeehavens waarmee het ruimtegebruik wordt geïntensiveerd;</text:p>
            <text:p text:style-name="al"/>
            <text:p text:style-name="al">Hieronder wordt verstaan: </text:p>
            <text:p text:style-name="al">1<text:span text:style-name="sup">e</text:span>. de intensivering van bestaande functies op bestaande kavels, waardoor er opnieuw uitgeefbare ruimte voor het bedrijventerrein beschikbaar komt; en/of </text:p>
            <text:p text:style-name="al">2<text:span text:style-name="sup">e</text:span>. de intensivering van bestaande functies op bestaande kavels, waardoor aantoonbaar meer productie/economische activiteit zal plaatsvinden binnen de bestaande kavel; en/of </text:p>
            <text:p text:style-name="al">3<text:span text:style-name="sup">e</text:span>. de vermindering van het beslag van bestaande functies op de milieuruimte, waardoor het gebruik van de geluidsruimte of de externe veiligheidscontour van het bedrijf aantoonbaar kleiner wordt en milieuruimte beschikbaar komt voor nieuwe economische activiteiten.</text:p>
            <text:p text:style-name="al">c.fysieke maatregelen in de Noord-Hollandse zeehavens waarmee de circulaire economie wordt gestimuleerd;</text:p>
            <text:p text:style-name="al">Hieronder wordt in ieder geval verstaan:</text:p>
            <text:p text:style-name="al">1<text:span text:style-name="sup">e</text:span>. maatregelen die leiden tot het zo hoogwaardig mogelijk hergebruiken van restmaterialen en </text:p>
            <text:p text:style-name="al">-stromen binnen de Noord-Hollandse zeehavens en tussen partijen in de Noord-Hollandse zeehavens met partijen buiten de Noord-Hollandse havens;</text:p>
            <text:p text:style-name="al">2<text:span text:style-name="sup">e</text:span>. maatregelen die leiden tot het vormen van nieuwe duurzame kringlopen binnen de Noord-Hollandse zeehavens en tussen partijen in de Noord-Hollandse zeehavens met partijen buiten de Noord-Hollandse havens. </text:p>
            <text:list text:style-name="id1-3-2-2-3-20">
              <text:list-item text:style-override="id1-3-2-2-3-20-1">
                <text:number>d.</text:number>
                <text:p text:style-name="al">haalbaarheidsonderzoeken naar maatregelen als bedoeld in de onderdelen a, b en c, voor zover het haalbaarheidsonderzoek wordt ondersteund door tenminste twee ondernemers en de intentie aanwezig is dat positieve onderzoeksresultaten zullen leiden tot concrete initiatieven.</text:p>
                <text:list text:style-name="id1-3-2-2-3-20-1-3">
                  <text:list-item text:style-override="id1-3-2-2-3-20-1-3-1">
                    <text:number>2.</text:number>
                    <text:p text:style-name="al">Subsidie wordt niet verstrekt voor de volgende activiteiten:</text:p>
                  </text:list-item>
                </text:list>
              </text:list-item>
              <text:list-item text:style-override="id1-3-2-2-3-20-2">
                <text:number>a.</text:number>
                <text:p text:style-name="al">een activiteit die dient om te voldoen aan de geldende wettelijke normen op het gebied van luchtkwaliteit of de wettelijke normen die binnen een jaar na ontvangst van de aanvraag om subsidie in werking treden;</text:p>
              </text:list-item>
              <text:list-item text:style-override="id1-3-2-2-3-20-3">
                <text:number>b.</text:number>
                <text:p text:style-name="al">een activiteit gericht op energiebesparing of duurzame energie;</text:p>
              </text:list-item>
              <text:list-item text:style-override="id1-3-2-2-3-20-4">
                <text:number>c.</text:number>
                <text:p text:style-name="al">een activiteit die dient om te voldoen aan de geldende wettelijke normen op het gebied van geluid of externe veiligheid of de wettelijke normen die binnen een jaar na ontvangst van de aanvraag om subsidie in werking treden.</text:p>
              </text:list-item>
            </text:list>
          </text:section>
          <text:section text:name="artikel_id1-3-2-2-4" text:style-name="artikel">
            <text:p text:style-name="artikel_kop_titel"><text:span text:style-name="artikel_kop_label">Artikel</text:span> <text:span text:style-name="artikel_kop_nr">3</text:span> </text:p>
            <text:p text:style-name="al">Subsidie wordt verstrekt aan publiekrechtelijke en privaatrechtelijke rechtspersonen.</text:p>
          </text:section>
          <text:section text:name="artikel_id1-3-2-2-5" text:style-name="artikel">
            <text:p text:style-name="artikel_kop_titel"><text:span text:style-name="artikel_kop_label">Artikel</text:span> <text:span text:style-name="artikel_kop_nr">4</text:span> </text:p>
            <text:p text:style-name="al">Gedeputeerde Staten verstrekken geen subsidies van minder dan € 5.000,-.</text:p>
          </text:section>
          <text:section text:name="artikel_id1-3-2-2-6" text:style-name="artikel">
            <text:p text:style-name="artikel_kop_titel"><text:span text:style-name="artikel_kop_label">Artikel</text:span> <text:span text:style-name="artikel_kop_nr">5</text:span> </text:p>
            <text:p text:style-name="al">Bij subsidies van minder dan € 10.000,- gaat geen subsidieverlening aan de subsidievaststelling vooraf.</text:p>
          </text:section>
          <text:section text:name="artikel_id1-3-2-2-7" text:style-name="artikel">
            <text:p text:style-name="artikel_kop_titel"><text:span text:style-name="artikel_kop_label">Artikel</text:span> <text:span text:style-name="artikel_kop_nr">6</text:span> </text:p>
            <text:p text:style-name="al">Een aanvraag om subsidie bevat tenminste:</text:p>
            <text:list text:style-name="id1-3-2-2-7-3">
              <text:list-item text:style-override="id1-3-2-2-7-3-1">
                <text:number>a.</text:number>
                <text:p text:style-name="al">een begroting van de kosten van de activiteit;</text:p>
              </text:list-item>
              <text:list-item text:style-override="id1-3-2-2-7-3-2">
                <text:number>b.</text:number>
                <text:p text:style-name="al">een financieringsplan van de kosten van de activiteit, waarin tevens is aangegeven welke andere subsidies of financieringsvormen voor de activiteit zijn verleend, aangevraagd of worden aangevraagd;</text:p>
              </text:list-item>
              <text:list-item text:style-override="id1-3-2-2-7-3-3">
                <text:number>c.</text:number>
                <text:p text:style-name="al">een inhoudelijke beschrijving van de activiteit, waarin is aangegeven op welke van de in artikel 2 beschreven doelstellingen de activiteit primair, en eventueel secundair en tertiair gericht is;</text:p>
              </text:list-item>
              <text:list-item text:style-override="id1-3-2-2-7-3-4">
                <text:number>d.</text:number>
                <text:p text:style-name="al">een planning van de activiteiten in tijd.</text:p>
              </text:list-item>
            </text:list>
          </text:section>
          <text:section text:name="artikel_id1-3-2-2-8" text:style-name="artikel">
            <text:p text:style-name="artikel_kop_titel"><text:span text:style-name="artikel_kop_label">Artikel</text:span> <text:span text:style-name="artikel_kop_nr">7</text:span> </text:p>
            <text:p text:style-name="al">1. Het subsidieplafond voor de activiteiten met betrekking tot het verbeteren luchtkwaliteit als bedoeld in artikel 2, lid 1 onder a bedraagt € 2.370.000. </text:p>
            <text:list text:style-name="id1-3-2-2-8-3">
              <text:list-item text:style-override="id1-3-2-2-8-3-1">
                <text:number>2.</text:number>
                <text:p text:style-name="al">Het subsidieplafond voor de activiteiten met betrekking tot het intensiveren ruimtegebruik als bedoeld in artikel 2, lid 1 onder b bedraagt € 1.185.000.</text:p>
              </text:list-item>
              <text:list-item text:style-override="id1-3-2-2-8-3-2">
                <text:number>3.</text:number>
                <text:p text:style-name="al">Het subsidieplafond voor de activiteiten met betrekking tot het stimuleren circulaire economie als bedoeld in artikel 2, lid 1 onder c bedraagt € 1.185.000.</text:p>
              </text:list-item>
              <text:list-item text:style-override="id1-3-2-2-8-3-3">
                <text:number>4.</text:number>
                <text:p text:style-name="al">De in de leden 1 tot en met 3 vastgestelde plafonds zijn tevens bestemd voor haalbaarheidsonderzoeken als bedoeld in artikel 2, lid 1 onder d. met betrekking tot de desbetreffende activiteiten.</text:p>
              </text:list-item>
              <text:list-item text:style-override="id1-3-2-2-8-3-4">
                <text:number>5.</text:number>
                <text:p text:style-name="al">Indien één of meer subsidieplafonds als bedoeld in de leden 1 tot en met 4 niet bereikt worden, kunnen Gedeputeerde Staten met de vrijgekomen middelen een nieuw subsidieplafond vaststellen voor één of meer van de in artikel 2, lid 1 bedoelde activiteiten.</text:p>
              </text:list-item>
            </text:list>
          </text:section>
          <text:section text:name="artikel_id1-3-2-2-9" text:style-name="artikel">
            <text:p text:style-name="artikel_kop_titel"><text:span text:style-name="artikel_kop_label">Artikel</text:span> <text:span text:style-name="artikel_kop_nr">8</text:span> </text:p>
            <text:p text:style-name="al">1.Een aanvraag om subsidie wordt ingediend op een door Gedeputeerde Staten beschikbaar gesteld formulier en is tijdig ingediend indien de aanvraag in de periode van 1 augustus tot en met 15 september 2016 is ontvangen.</text:p>
            <text:p text:style-name="al">2.Een aanvraag om subsidie die buiten de in het vorige lid genoemde periode wordt ontvangen, wordt geweigerd. </text:p>
            <text:p text:style-name="al">3.Gedeputeerde Staten beslissen op de ingediende aanvragen voor 31 december 2016.</text:p>
          </text:section>
          <text:section text:name="artikel_id1-3-2-2-10" text:style-name="artikel">
            <text:p text:style-name="artikel_kop_titel"><text:span text:style-name="artikel_kop_label">Artikel</text:span> <text:span text:style-name="artikel_kop_nr">9</text:span> </text:p>
            <text:p text:style-name="al">Subsidie wordt geweigerd indien:</text:p>
            <text:list text:style-name="id1-3-2-2-10-3">
              <text:list-item text:style-override="id1-3-2-2-10-3-1">
                <text:number>a.</text:number>
                <text:p text:style-name="al">met de uitvoering is gestart voordat de aanvraag is ontvangen.</text:p>
              </text:list-item>
              <text:list-item text:style-override="id1-3-2-2-10-3-2">
                <text:number>b.</text:number>
                <text:p text:style-name="al">het project niet financieel haalbaar is;</text:p>
              </text:list-item>
              <text:list-item text:style-override="id1-3-2-2-10-3-3">
                <text:number>c.</text:number>
                <text:p text:style-name="al">het project niet uitvoeringsgereed is;</text:p>
              </text:list-item>
              <text:list-item text:style-override="id1-3-2-2-10-3-4">
                <text:number>d.</text:number>
                <text:p text:style-name="al">in de subsidieaanvraag onvoldoende wordt onderbouwd en aannemelijk gemaakt dat het project een aantoonbare bijdrage levert dan wel, indien het gaat om een haalbaarheidsonderzoek, kan leveren aan de doelstellingen van de regeling;</text:p>
              </text:list-item>
              <text:list-item text:style-override="id1-3-2-2-10-3-5">
                <text:number>e.</text:number>
                <text:p text:style-name="al">voor hetzelfde project al op grond van reeds bestaande regelingen door de provincie Noord-Holland subsidie is verstrekt.</text:p>
              </text:list-item>
            </text:list>
          </text:section>
          <text:section text:name="artikel_id1-3-2-2-11" text:style-name="artikel">
            <text:p text:style-name="artikel_kop_titel"><text:span text:style-name="artikel_kop_label">Artikel</text:span> <text:span text:style-name="artikel_kop_nr">10</text:span> </text:p>
            <text:list text:style-name="id1-3-2-2-11-2">
              <text:list-item text:style-override="id1-3-2-2-11-2">
                <text:number>1.</text:number>
                <text:p text:style-name="al">Subsidie wordt verstrekt voor de kosten die noodzakelijk en rechtstreeks aan de activiteiten toe te rekenen zijn.</text:p>
                <text:p text:style-name="al">2. Subsidie wordt niet verstrekt voor de volgende kosten: a. onderzoek, anders dan een haalbaarheidsonderzoek als bedoeld in artikel 2, eerste lid onder d;</text:p>
                <text:list text:style-name="id1-3-2-2-11-2-4">
                  <text:list-item text:style-override="id1-3-2-2-11-2-4-1">
                    <text:number>b.</text:number>
                    <text:p text:style-name="al">bijeenkomsten;</text:p>
                  </text:list-item>
                  <text:list-item text:style-override="id1-3-2-2-11-2-4-2">
                    <text:number>c.</text:number>
                    <text:p text:style-name="al">communicatiematerialen;</text:p>
                  </text:list-item>
                  <text:list-item text:style-override="id1-3-2-2-11-2-4-3">
                    <text:number>d.</text:number>
                    <text:p text:style-name="al">apparaatskosten van de aanvrager;</text:p>
                  </text:list-item>
                  <text:list-item text:style-override="id1-3-2-2-11-2-4-4">
                    <text:number>e.</text:number>
                    <text:p text:style-name="al">compensabele of verrekenbare BTW.</text:p>
                  </text:list-item>
                </text:list>
              </text:list-item>
            </text:list>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1">
                <text:number>1.</text:number>
                <text:p text:style-name="al">De subsidie bedraagt:</text:p>
                <text:list text:style-name="id1-3-2-2-12-2-1-3">
                  <text:list-item text:style-override="id1-3-2-2-12-2-1-3-1">
                    <text:number>a.</text:number>
                    <text:p text:style-name="al">voor fysieke maatregelen gericht op de doelstelling verbeteren luchtkwaliteit:</text:p>
                  </text:list-item>
                </text:list>
              </text:list-item>
            </text:list>
            <text:p text:style-name="al">1<text:span text:style-name="sup">e</text:span> 50% van de subsidiabele kosten tot maximaal €500.000, indien de aanvrager een publiekrechtelijke rechtspersoon is;</text:p>
            <text:p text:style-name="al">2<text:span text:style-name="sup">e</text:span> 50% van de subsidiabele kosten indien de aanvrager een privaatrechtelijke rechtspersoon is die kan worden aangemerkt als kleine of middelgrote onderneming in de zin van artikel 2, lid 2 Verordening (EU) nr. 651/2014 van de Commissie van 17 juni 2014, waarbij bepaalde categorieën steun op grond van de artikelen 107 en 10 van het Verdrag met de interne markt verenigbaar worden verklaard;</text:p>
            <text:p text:style-name="al">3<text:span text:style-name="sup">e</text:span> 40% van de subsidiabele kosten in andere gevallen.</text:p>
            <text:list text:style-name="id1-3-2-2-12-6">
              <text:list-item text:style-override="id1-3-2-2-12-6-1">
                <text:number>b.</text:number>
                <text:p text:style-name="al">voor fysieke maatregelen gericht op de doelstelling intensiveren ruimtegebruik: 30% van de subsidiabele kosten tot maximaal € 500.000.</text:p>
              </text:list-item>
              <text:list-item text:style-override="id1-3-2-2-12-6-2">
                <text:number>c.</text:number>
                <text:p text:style-name="al">voor fysieke maatregelen gericht op de doelstelling circulaire economie: 30% van de subsidiabele kosten tot maximaal € 500.000.</text:p>
              </text:list-item>
              <text:list-item text:style-override="id1-3-2-2-12-6-3">
                <text:number>d.</text:number>
                <text:p text:style-name="al">voor haalbaarheidsonderzoeken gericht op de doelstelling verbeteren luchtkwaliteit: 50% van de subsidiabele kosten tot maximaal € 50.000.</text:p>
              </text:list-item>
              <text:list-item text:style-override="id1-3-2-2-12-6-4">
                <text:number>e.</text:number>
                <text:p text:style-name="al">voor haalbaarheidsonderzoeken gericht op de doelstelling intensiveren ruimtegebruik: 30% van de subsidiabele kosten tot maximaal € 50.000.</text:p>
              </text:list-item>
              <text:list-item text:style-override="id1-3-2-2-12-6-5">
                <text:number>f.</text:number>
                <text:p text:style-name="al">voor haalbaarheidsonderzoeken gericht op de doelstelling circulaire economie: 30% van de subsidiabele kosten tot maximaal € 50.000.</text:p>
              </text:list-item>
              <text:list-item text:style-override="id1-3-2-2-12-6-6">
                <text:number>g.</text:number>
                <text:p text:style-name="al">aanvragen die zich op meerdere doelstellingen richten worden uitsluitend behandeld binnen het subsidieplafond van de primaire doelstelling van de aanvraag.</text:p>
              </text:list-item>
              <text:list-item text:style-override="id1-3-2-2-12-6-7">
                <text:number>h.</text:number>
                <text:p text:style-name="al">per aanvrager wordt slechts één aanvraag in behandeling genomen.</text:p>
                <text:list text:style-name="id1-3-2-2-12-6-7-3">
                  <text:list-item text:style-override="id1-3-2-2-12-6-7-3-1">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tweede lid zodanig vastgesteld dat het totaal van alle subsidies voor de activiteit niet hoger is dan het bedrag dat op grond van het bepaalde in de Verordening (EU) nr. 651/2014 van de Commissie van 17 juni 2014, waarbij bepaalde categorieën steun op grond van de artikelen 107 en 10 van het Verdrag met de interne markt verenigbaar worden verklaard of op grond van de Verordening (EU) nr. 1407/2013 van 18 december 2013 (de-minimissteun) verstrekt mag worden.</text:p>
                  </text:list-item>
                </text:list>
              </text:list-item>
            </text:list>
          </text:section>
          <text:section text:name="artikel_id1-3-2-2-13" text:style-name="artikel">
            <text:p text:style-name="artikel_kop_titel"><text:span text:style-name="artikel_kop_label">Artikel</text:span> <text:span text:style-name="artikel_kop_nr">12</text:span> </text:p>
            <text:p text:style-name="al">Indien de ontvanger voor dezelfde activiteit één of meer bijdragen of subsidies van derden ontvangt, wordt de subsidie zodanig berekend dat het totale subsidiebedrag niet meer bedraagt dan 100% van de kosten van de activiteit. </text:p>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1">
                <text:number>1.</text:number>
                <text:p text:style-name="al">Indien het subsidieplafond voor een in artikel 7 omschreven activiteitensoort wordt bereikt worden aanvragen die voor subsidie in aanmerking komen gerangschikt op een prioriteitenlijst.</text:p>
              </text:list-item>
              <text:list-item text:style-override="id1-3-2-2-14-2-2">
                <text:number>2.</text:number>
                <text:p text:style-name="al">De rangschikking van aanvragen voor fysieke maatregelen respectievelijk haalbaarheidsonderzoeken, als bedoeld in artikel 2 lid 1d, wordt bepaald door het totaal aantal punten dat wordt gehaald op basis van de volgende criteria, waarbij bij fysieke maatregelen de aannemelijk gemaakte bijdrage aan de doelstellingen wordt beoordeeld en bij haalbaarheidsonderzoeken de aannemelijk gemaakte potentiële bijdrage aan de doelstellingen:</text:p>
                <text:list text:style-name="id1-3-2-2-14-2-2-3">
                  <text:list-item text:style-override="id1-3-2-2-14-2-2-3-1">
                    <text:number>a.</text:number>
                    <text:p text:style-name="al">voor zover het betreft het verbeteren van de luchtkwaliteit:</text:p>
                    <text:p text:style-name="al">1<text:span text:style-name="sup">e</text:span>. de omvang van de vermindering van de uitstoot van emissies van luchtverontreinigende stoffen die wordt gerealiseerd;</text:p>
                    <text:p text:style-name="al">2<text:span text:style-name="sup">e</text:span>. de mate waarin sprake is van verhoogde concentraties luchtverontreinigende stoffen op de locatie van de activiteit waar de vermindering van de uitstoot wordt gerealiseerd;</text:p>
                    <text:p text:style-name="al">3<text:span text:style-name="sup">e</text:span>. de soort luchtverontreinigende stof waarvan de uitstoot wordt verminderd, gerelateerd aan de locatie zoals bedoeld onder 2°;</text:p>
                  </text:list-item>
                  <text:list-item text:style-override="id1-3-2-2-14-2-2-3-2">
                    <text:number>b.</text:number>
                    <text:p text:style-name="al">voor zover het betreft het intensiveren van ruimtegebruik:</text:p>
                    <text:p text:style-name="al">1<text:span text:style-name="sup">e</text:span>. de ruimte die door de intensivering van bestaande functies op bestaande kavels beschikbaar komt; </text:p>
                    <text:p text:style-name="al">2<text:span text:style-name="sup">e</text:span>. de productie of economische activiteit die door de intensivering wordt toegevoegd binnen de bestaande kavel; </text:p>
                    <text:p text:style-name="al">3<text:span text:style-name="sup">e</text:span>. de ruimte die beschikbaar komt voor nieuwe economische activiteiten door de vermindering van het beslag op de milieuruimte, doordat het gebruik van de geluidsruimte of de externe veiligheidscontour van het bedrijf aantoonbaar kleiner wordt;</text:p>
                  </text:list-item>
                  <text:list-item text:style-override="id1-3-2-2-14-2-2-3-3">
                    <text:number>c.</text:number>
                    <text:p text:style-name="al">voor zover het betreft het stimuleren van de circulaire economie:</text:p>
                    <text:p text:style-name="al">1<text:span text:style-name="sup">e</text:span>. de hoeveelheid restmaterialen en -stromen die door het project/de maatregel hoogwaardig worden hergebruikt;</text:p>
                  </text:list-item>
                </text:list>
              </text:list-item>
            </text:list>
            <text:p text:style-name="al">2<text:span text:style-name="sup">e</text:span>. de hoeveelheid bedrijven die een nieuwe duurzame kringloop hebben gevormd;</text:p>
            <text:p text:style-name="al">3.Aan een project dat naast de primaire doelstelling ook bijdraagt aan andere doelstellingen uit deze regeling worden als volgt punten toegekend:</text:p>
            <text:p text:style-name="al">a. projecten met primaire doelstelling verbeteren luchtkwaliteit per extra doelstelling vijf extra punten. </text:p>
            <text:list text:style-name="id1-3-2-2-14-6">
              <text:list-item text:style-override="id1-3-2-2-14-6-1">
                <text:number>b.</text:number>
                <text:p text:style-name="al">projecten met primaire doelstelling intensiveren ruimtegebruik per extra doelstelling een extra punt. </text:p>
                <text:p text:style-name="al">c. projecten met primaire doelstelling stimuleren circulaire economie per extra doelstelling twee extra punten.</text:p>
                <text:list text:style-name="id1-3-2-2-14-6-1-4">
                  <text:list-item text:style-override="id1-3-2-2-14-6-1-4-1">
                    <text:number>4.</text:number>
                    <text:p text:style-name="al">Fysieke maatregelen krijgen een wegingsfactor van 2 en haalbaarheidsonderzoeken een wegingsfactor van 1 over het totaal aantal behaalde punten.</text:p>
                  </text:list-item>
                </text:list>
              </text:list-item>
            </text:list>
            <text:p text:style-name="al">5. Per criterium kan 1 tot en met 10 punten worden behaald.</text:p>
            <text:list text:style-name="id1-3-2-2-14-8">
              <text:list-item text:style-override="id1-3-2-2-14-8-1">
                <text:number>6.</text:number>
                <text:p text:style-name="al">Aan de in criteria genoemd in het derde lid, onder 1<text:span text:style-name="sup">e</text:span>. verbeteren luchtkwaliteit, worden de volgende wegingsfactoren toegekend:</text:p>
                <text:list text:style-name="id1-3-2-2-14-8-1-3">
                  <text:list-item text:style-override="id1-3-2-2-14-8-1-3-1">
                    <text:number>a.</text:number>
                    <text:p text:style-name="al">Verbeteren luchtkwaliteit:</text:p>
                    <text:p text:style-name="al">onderdeel 1<text:span text:style-name="sup">e</text:span>. heeft een wegingsfactor van 1,3</text:p>
                    <text:p text:style-name="al">onderdeel 2<text:span text:style-name="sup">e</text:span>. heeft een wegingsfactor van 1,2</text:p>
                    <text:p text:style-name="al">onderdeel 3<text:span text:style-name="sup">e</text:span> . heeft een wegingsfactor van 1,1</text:p>
                  </text:list-item>
                  <text:list-item text:style-override="id1-3-2-2-14-8-1-3-2">
                    <text:number>b.</text:number>
                    <text:p text:style-name="al">Intensiveren ruimtegebruik</text:p>
                    <text:p text:style-name="al">onderdeel 1<text:span text:style-name="sup">e</text:span> . heeft een wegingsfactor van 1,1</text:p>
                    <text:p text:style-name="al">onderdeel 2<text:span text:style-name="sup">e</text:span>. heeft een wegingsfactor van 1,1</text:p>
                    <text:p text:style-name="al">onderdeel 3<text:span text:style-name="sup">e</text:span>. heeft een wegingsfactor van 1,3</text:p>
                    <text:p text:style-name="al">c. Stimuleren circulaire economie:</text:p>
                    <text:p text:style-name="al">onderdeel 1<text:span text:style-name="sup">e</text:span>. heeft een wegingsfactor van 1,1</text:p>
                    <text:p text:style-name="al">onderdeel 2<text:span text:style-name="sup">e</text:span>. heeft een wegingsfactor van 1,1</text:p>
                  </text:list-item>
                </text:list>
              </text:list-item>
              <text:list-item text:style-override="id1-3-2-2-14-8-2">
                <text:number>7.</text:number>
                <text:p text:style-name="al">De aanvragen worden gehonoreerd naar de volgorde op de prioriteitenlijst.</text:p>
              </text:list-item>
              <text:list-item text:style-override="id1-3-2-2-14-8-3">
                <text:number>8.</text:number>
                <text:p text:style-name="al">Indien meerdere aanvragen op dezelfde plaats op de prioriteitenlijst worden gerangschikt en door honorering van deze aanvragen het subsidieplafond wordt overschreden, wordt de aanvraag met de laagste projectkosten als eerste gehonoreerd. </text:p>
              </text:list-item>
            </text:list>
          </text:section>
          <text:section text:name="artikel_id1-3-2-2-15" text:style-name="artikel">
            <text:p text:style-name="artikel_kop_titel"><text:span text:style-name="artikel_kop_label">Artikel</text:span> <text:span text:style-name="artikel_kop_nr">14</text:span> </text:p>
            <text:p text:style-name="al">De subsidieontvanger is verplicht om:</text:p>
            <text:list text:style-name="id1-3-2-2-15-3">
              <text:list-item text:style-override="id1-3-2-2-15-3-1">
                <text:number>a.</text:number>
                <text:p text:style-name="al">elk jaar een voortgangsrapportage in te dienen die specifiek ingaat op de in het project ontwikkelde kennis en de voortgangsrapportage afhankelijk van de locatie van de gesubsidieerde activiteiten te presenteren in het Bestuursplatform of het TOP-beraad;</text:p>
              </text:list-item>
              <text:list-item text:style-override="id1-3-2-2-15-3-2">
                <text:number>b.</text:number>
                <text:p text:style-name="al">binnen zes maanden na verlening van de subsidie te starten met de uitvoering van de activiteiten waarvoor subsidie is verstrekt. </text:p>
              </text:list-item>
              <text:list-item text:style-override="id1-3-2-2-15-3-3">
                <text:number>c.</text:number>
                <text:p text:style-name="al">uiterlijk 2 jaar na subsidieverlening de activiteit afgerond te hebben.</text:p>
              </text:list-item>
            </text:list>
          </text:section>
          <text:section text:name="artikel_id1-3-2-2-16" text:style-name="artikel">
            <text:p text:style-name="artikel_kop_titel"><text:span text:style-name="artikel_kop_label">Artikel</text:span> <text:span text:style-name="artikel_kop_nr">15</text:span> </text:p>
            <text:list text:style-name="id1-3-2-2-16-2">
              <text:list-item text:style-override="id1-3-2-2-16-2-1">
                <text:number>1.</text:number>
                <text:p text:style-name="al">Een aanvraag tot vaststelling wordt ingediend binnen 13 weken na voltooiing van de activiteit.</text:p>
              </text:list-item>
              <text:list-item text:style-override="id1-3-2-2-16-2-2">
                <text:number>2.</text:number>
                <text:p text:style-name="al">Indien de subsidieontvanger een gemeente is of een openbaar lichaam dat is ingesteld op grond van de Wet gemeenschappelijke regelingen, wordt de aanvraag tot vaststelling van de subsidie uiterlijk 1 augustus van het jaar volgend op het jaar waarin de activiteit is voltooid, ingediend.</text:p>
              </text:list-item>
            </text:list>
            <text:list text:style-name="id1-3-2-2-16-3">
              <text:list-item text:style-override="id1-3-2-2-16-3-1">
                <text:number>3.</text:number>
                <text:p text:style-name="al">Gedeputeerde staten stellen voor de aanvraag als bedoeld in het tweede lid een formulier vast.</text:p>
              </text:list-item>
              <text:list-item text:style-override="id1-3-2-2-16-3-2">
                <text:number>4.</text:number>
                <text:p text:style-name="al">Gedeputeerde Staten beslissen binnen 13 weken na ontvangst van de aanvraag tot vaststelling van de subsidie.</text:p>
              </text:list-item>
            </text:list>
          </text:section>
          <text:section text:name="artikel_id1-3-2-2-17" text:style-name="artikel">
            <text:p text:style-name="artikel_kop_titel"><text:span text:style-name="artikel_kop_label">Artikel</text:span> <text:span text:style-name="artikel_kop_nr">16</text:span> </text:p>
            <text:list text:style-name="id1-3-2-2-17-2">
              <text:list-item text:style-override="id1-3-2-2-17-2-1">
                <text:number>1.</text:number>
                <text:p text:style-name="al">Deze regeling treedt in werking met ingang van de dag na de datum van uitgifte van het provinciaal blad waarin zij is geplaatst.</text:p>
              </text:list-item>
              <text:list-item text:style-override="id1-3-2-2-17-2-2">
                <text:number>2.</text:number>
                <text:p text:style-name="al">Deze regeling vervalt met ingang van 1 januari 2017.</text:p>
              </text:list-item>
              <text:list-item text:style-override="id1-3-2-2-17-2-3">
                <text:number>3.</text:number>
                <text:p text:style-name="al">Deze regeling wordt aangehaald als Uitvoeringsregeling investeringsimpuls duurzame zeehavens Noord-Holland 2016.</text:p>
              </text:list-item>
            </text:list>
            <text:p text:style-name="al">Haarlem, 5 januari 2016</text:p>
            <text:p text:style-name="al">Gedeputeerde Staten van Noord-Holland,</text:p>
            <text:p text:style-name="al">J.W. Remkes, voorzitter.</text:p>
            <text:p text:style-name="al">G.E.A. van Craaikamp, provinciesecretaris.</text:p>
            <text:p text:style-name="al">Uitgegeven op 8 januari 2016.</text:p>
            <text:p text:style-name="al"/>
          </text:section>
        </text:section>
        <text:section text:name="bijlage_id1-3-2-3" text:style-name="bijlage">
          <text:p text:style-name="bijlage_top"/>
          <text:p text:style-name="hoofdstuk_kop">Bijlage 1. Artikelsgewijze toelichting </text:p>
          <text:p text:style-name="tussenkopcur">Artikel 8, artikel 11 lid 2</text:p>
          <text:p text:style-name="al">Subsidieaanvragen moeten worden getoetst aan de Europese regelgeving met betrekking tot staatssteun (artikel 107, eerste lid, van het Verdrag betreffende de werking van de Europese Unie). Toepassing van deze regelgeving kan er toe leiden dat in afwijking van het bepaalde in artikel 11 lid 1 subsidie slechts kan worden verleend tot een lager percentage van de subsidiabele kosten, of zelfs moet worden geweigerd.</text:p>
          <text:p text:style-name="al">Om, indien mogelijk, afstemming van de te subsidiëren projecten op de complexe staatssteunregels mogelijk te maken en om onnodige teleurstelling bij de subsidieaanvragers te voorkomen, wordt de mogelijkheid geboden om voorafgaand aan de indiening van de subsidieaanvraag op basis van een concept-aanvraag een voorlopig ambtelijk advies aan te vragen. Het advies zal betrekking hebben op de mogelijkheden voor verlening van de subsidie met het oog op de toepassing van staatsteunregels en eventuele aanpassingen van de aanvraag of van de te subsidiëren activiteiten. Het advies behelst niet meer dan een voorlopig ambtelijk oordeel, waaraan geen rechten kunnen worden ontleend.</text:p>
          <text:p text:style-name="tussenkopcur">Artikel 13</text:p>
          <text:p text:style-name="al">Lid 3 onder i. Verbeteren luchtkwaliteit</text:p>
          <text:p text:style-name="al">De beleidsdoelstelling van de provincie is het verder verbeteren van de luchtkwaliteit in Noord-Holland, gericht op het creëren van een gezonde(re) leefomgeving voor haar inwoners. Prioriteit wordt gegeven aan activiteiten die de grootste impact hebben op de beleidsdoelstelling en aan activiteiten in die gebieden waar sprake is van de belangrijkste knelpunten. </text:p>
          <text:list text:style-name="id1-3-2-3-8">
            <text:list-item text:style-override="id1-3-2-3-8-1">
              <text:number>a.</text:number>
              <text:p text:style-name="al">Op basis van de omvang van de reductie kent de beoordelingscommissie punten toe op een schaal van 1 tot en met 10. </text:p>
            </text:list-item>
            <text:list-item text:style-override="id1-3-2-3-8-2">
              <text:number>b.</text:number>
              <text:p text:style-name="al">Prioriteit wordt gegeven aan activiteiten in die gebieden waar sprake is van verhoogde concentraties luchtverontreinigende stoffen. In Noord-Holland bestaan er nog hardnekkige knelpunten met overschrijdingen in Amsterdam (belangrijkste bron is verkeer). Daarnaast blijven de verhoogde fijnstofconcentraties in de IJmond (belangrijkste bron is industrie) een aandachtspunt. In de regio Den Helder is in mindere mate sprake van aandachtspunten op het gebied van luchtkwaliteit. Deze regeling richt zich op de Noord-Hollandse zeehavens en daarmee primair op het beperken van de uitstoot als gevolg van industrie. Daarom wordt in de rangordening prioriteit gegeven aan de IJmond. </text:p>
              <text:p text:style-name="al">De beoordelingscommissie kent als volgt haar punten toe: </text:p>
              <text:p text:style-name="al">- Activiteit in zowel de IJmond als elders in het Noordzeekanaalgebied als in Den Helder: 10 punten</text:p>
              <text:list text:style-name="id1-3-2-3-8-2-5">
                <text:list-item text:style-override="id1-3-2-3-8-2-5-1">
                  <text:number>-</text:number>
                  <text:p text:style-name="al">Activiteit zowel in de IJmond als elders in het Noordzeekanaalgebied: 8 punten</text:p>
                </text:list-item>
                <text:list-item text:style-override="id1-3-2-3-8-2-5-2">
                  <text:number>-</text:number>
                  <text:p text:style-name="al">Activiteit in zowel de IJmond als in Den Helder: 7 punten</text:p>
                </text:list-item>
                <text:list-item text:style-override="id1-3-2-3-8-2-5-3">
                  <text:number>-</text:number>
                  <text:p text:style-name="al">Activiteit in de IJmond: 6 punten</text:p>
                </text:list-item>
                <text:list-item text:style-override="id1-3-2-3-8-2-5-4">
                  <text:number>-</text:number>
                  <text:p text:style-name="al">Activiteit in zowel elders in het Noordzeekanaalgebied als in Den Helder: 5 punten</text:p>
                </text:list-item>
                <text:list-item text:style-override="id1-3-2-3-8-2-5-5">
                  <text:number>-</text:number>
                  <text:p text:style-name="al">Activiteit elders in het Noordzeekanaalgebied: 4 punten</text:p>
                </text:list-item>
                <text:list-item text:style-override="id1-3-2-3-8-2-5-6">
                  <text:number>-</text:number>
                  <text:p text:style-name="al">Activiteit in Den Helder: 2 punten</text:p>
                </text:list-item>
              </text:list>
            </text:list-item>
            <text:list-item text:style-override="id1-3-2-3-8-3">
              <text:number>c.</text:number>
              <text:p text:style-name="al">Per gebied zijn de knelpunten van een andere aard, dat leidt tot onderstaande rangordening in de beoordeling. Als een reductie voor meerdere stoffen wordt gerealiseerd worden de punten bij elkaar opgeteld. </text:p>
              <text:p text:style-name="al">- Activiteit in zowel de IJmond als elders in het Noordzeekanaalgebied als in Den Helder: PM10, roet en NO2 scoren alle 2 punten</text:p>
              <text:list text:style-name="id1-3-2-3-8-3-4">
                <text:list-item text:style-override="id1-3-2-3-8-3-4-1">
                  <text:number>-</text:number>
                  <text:p text:style-name="al">Activiteit in zowel de IJmond als elders in het Noordzeekanaalgebied: PM10, roet en NO2 scoren alle 2 punten</text:p>
                </text:list-item>
                <text:list-item text:style-override="id1-3-2-3-8-3-4-2">
                  <text:number>-</text:number>
                  <text:p text:style-name="al">Activiteit in zowel de IJmond als in Den Helder: PM10, roet en NO2 scoren alle 2 punten</text:p>
                </text:list-item>
                <text:list-item text:style-override="id1-3-2-3-8-3-4-3">
                  <text:number>-</text:number>
                  <text:p text:style-name="al">Activiteit in de IJmond: reductie van vracht PM10 3 punten, reductie van vracht roet 2 punten, reductie van vracht NO2 1 punt </text:p>
                  <text:p text:style-name="al">- Activiteit in zowel elders in het Noordzeekanaalgebied als in Den Helder: PM10, roet en NO2 scoren alle 2 punten</text:p>
                </text:list-item>
                <text:list-item text:style-override="id1-3-2-3-8-3-4-4">
                  <text:number>-</text:number>
                  <text:p text:style-name="al">Activiteit elders in het Noordzeekanaalgebied: reductie van vracht NO2 3 punten, reductie van vracht roet 2 punten, reductie van vracht PM10 1 punt</text:p>
                  <text:p text:style-name="al">- Activiteit in Den Helder: reductie van vracht PM10 3 punten, reductie van vracht roet 2 punten, reductie van vracht NO2 1 punt </text:p>
                </text:list-item>
              </text:list>
            </text:list-item>
          </text:list>
          <text:p text:style-name="al">Lid 3, onder ii. Intensiveren ruimtegebruikZowel in het Noordzeekanaalgebied als in de haven van Den Helder is de druk op de ruimte groot. Activiteiten moeten aantoonbaar leiden tot een betere benutting van de bestaande ruimte op bestaande bedrijventerreinen in de Noord-Hollandse zeehavens. </text:p>
          <text:p text:style-name="al">Een betere benutting kan inhouden: </text:p>
          <text:p text:style-name="al">a de intensivering van bestaande functies op bestaande kavels, waardoor er opnieuw uitgeefbare ruimte voor het bedrijventerrein beschikbaar komt (aanvrager dient aan te geven hoeveel ruimte, in meters, en aan te geven wat er met de vrijgekomen ruimte gaat gebeuren)</text:p>
          <text:p text:style-name="al">b de intensivering van bestaande functies op bestaande kavels, waardoor aantoonbaar meer productie/economische activiteit zal plaatsvinden binnen de bestaande kavel (aanvrager dient aan te geven hoeveel meer productie/economische activiteit in euro’s per jaar)</text:p>
          <text:p text:style-name="al">c de vermindering van het beslag op de milieuruimte, waardoor het gebruik van de geluidsruimte of de externe veiligheidscontour van het bedrijf aantoonbaar kleiner wordt en milieuruimte beschikbaar komt voor nieuwe economische activiteiten (aanvrager dient aan te geven hoeveel het gebruik van de geluidsruimte vermindert, in decibellen, en/of de externe veiligheidscontour wordt verkleind, in meters).</text:p>
          <text:p text:style-name="al">Elke activiteit wordt vergeleken met de andere aanvragers, op basis van die vergelijking worden voor de drie criteria zoals genoemd in artikel 13 lid 2b punten toegekend op een schaal van 1 tot en met 10. </text:p>
          <text:p text:style-name="al">Lid 3, onder iii. Stimuleren circulaire economie</text:p>
          <text:p text:style-name="al">De beleidsdoelstelling is via een transitie naar een circulaire economie zowel milieuvraagstukken op te lossen als kansen te creëren en te benutten voor een toekomstbestendige en concurrerende economie. De circulaire economie is een economisch systeem dat bedoeld is om herbruikbaarheid van producten en grondstoffen te maximaliseren en waardevernietiging te minimaliseren. </text:p>
          <text:p text:style-name="al">De beoordelingscriteria zijn:</text:p>
          <text:p text:style-name="al">a de hoeveelheid restmaterialen en -stromen die door het project/de maatregel hoogwaardig worden hergebruikt</text:p>
          <text:p text:style-name="al">b de hoeveelheid bedrijven die een nieuwe duurzame kringloop hebben gevormd</text:p>
          <text:p text:style-name="al">Elke activiteit wordt vergeleken met de andere aanvragers, op basis van die vergelijking worden voor beide criteria punten toegekend op een schaal van 1 tot en met 10. </text:p>
          <text:p text:style-name="al">
          <text:span text:style-name="nadrukvet">Bijlage 2. Geografische afbakening</text:span>Het havenindustrieel complex van het Noordzeekanaalgebied en de Haven van Helder betreft het volgende gebied: </text:p>
          <text:p text:style-name="al">Noordzeekanaalgebied: de gebieden 1 tot en met 23 op kaart in Bijlage 2.</text:p>
          <text:p text:style-name="al">Den Helder: alleen de gebieden 1 tot en met 5, 7 en 10  kaart in Bijlage 2.</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575</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75</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75</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RECTIFICATIE met kaarten; Uitvoeringsregeling investeringsimpuls duurzame zeehavens Noord-Hol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2</meta:user-defined>
    <meta:user-defined meta:name="OVERHEIDop.publicationIssue">575</meta:user-defined>
    <meta:user-defined meta:name="OVERHEIDop.PrbID/DC.identifier">prb-2016-57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Holland</meta:user-defined>
    <dc:language>nl</dc:language>
    <meta:user-defined meta:name="OVERHEID.Informatietype/DC.type">officiële publicatie</meta:user-defined>
    <meta:user-defined meta:name="OVERHEID.Provincie/OVERHEID.authority">Noord-Holland</meta:user-defined>
    <meta:user-defined meta:name="OVERHEID.Provincie/DCTERMS.publisher">Noord-Holland</meta:user-defined>
    <meta:user-defined meta:name="OVERHEIDgvop.Informatietype/DC.type">Verordeningen</meta:user-defined>
    <meta:user-defined meta:name="OVERHEIDop.externeBijlage">exb-2016-2939</meta:user-defined>
    <meta:user-defined meta:name="OVERHEID.Provincie/DC.spatial">Noord-Holland</meta:user-defined>
    <meta:user-defined meta:name="OVERHEIDop.versieInformatie"/>
  </office:meta>
</office:document-meta>
</file>