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Beu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Pyromax Fireworks Events uit Zaandam voor het tot ontbranding brengen van vuurwerk en het opbouwen, installeren, en verwijderen daarvan op 17 december 2016 vanaf de sportvelden gelegen aan de Ooigraaf 2 te Beuningen. Aan de toestemming zijn voorschriften verbonden.</text:p>
            <text:p text:style-name="common-al">Conform het Vuurwerkbesluit heeft de Burgemeester van de gemeente Beuningen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5 december 2016. Meer informatie hierover is vermeld aan het slot van het besluit zelf.</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Arnhem, 24 oktober 2016 zaaknummer 195225340</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4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4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4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max Fireworks Events Te Beu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4</meta:user-defined>
    <meta:user-defined meta:name="OVERHEIDop.publicationIssue">5749</meta:user-defined>
    <meta:user-defined meta:name="OVERHEIDop.PrbID/DC.identifier">prb-2016-57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41TZ 2</meta:user-defined>
    <meta:user-defined meta:name="OVERHEIDop.woonplaats">Beuningen Gld</meta:user-defined>
    <meta:user-defined meta:name="OVERHEIDop.straatnaam">Ooigraaf</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5342</meta:user-defined>
    <meta:user-defined meta:name="OVERHEID.EPSG28992/DC.spatial">179946 430665</meta:user-defined>
    <meta:user-defined meta:name="OVERHEIDop.versieInformatie"/>
  </office:meta>
</office:document-meta>
</file>