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wijziging uitvoeringsregeling subsidie stads- en dorpsontwikkeling Noord- Holl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Noord-Holland van 4 oktober 2016, nr.e576118/852838, tot wijziging van de Uitvoeringsregeling subsidie stads- en dorpsontwikkeling Noord- Holland 2015 .</text:p>
            <text:p text:style-name="common-al">Gedeputeerde Staten van Noord-Holland;</text:p>
            <text:p text:style-name="common-al">Overwegende dat het gewenst is om in verband met de datum waarop de activiteiten voltooid dienen te zijn  de Uitvoeringsregeling subsidie stads- en dorpsontwikkeling Noord- Holland 2015 te wijzigen;</text:p>
            <text:p text:style-name="common-al">Gelet op artikel 2 van de Algemene subsidieverordening Noord-Holland 2011;</text:p>
            <text:p text:style-name="common-al"> Besluiten:</text:p>
            <text:p text:style-name="common-al">ARTIKEL I</text:p>
            <text:p text:style-name="common-al">De regeling wordt als volgt gewijzigd:</text:p>
            <text:p text:style-name="common-al">A</text:p>
            <text:p text:style-name="common-al">Artikel 13 komt te luiden:</text:p>
            <text:list text:style-name="id1-3-2-2-1-10">
              <text:list-item text:style-override="id1-3-2-2-1-10-1">
                <text:number>1.</text:number>
                <text:p text:style-name="al">De subsidieontvanger is verplicht om het logo of de naam van de provincie op alle publiciteitsuitingen te plaatsen die betrekking hebben op de gesubsidieerde activiteit.</text:p>
              </text:list-item>
              <text:list-item text:style-override="id1-3-2-2-1-10-2">
                <text:number>2.</text:number>
                <text:p text:style-name="al">Gedeputeerde Staten kunnen bij de subsidieverlening een datum stellen waarop de activiteit moet zijn voltooid.</text:p>
              </text:list-item>
            </text:list>
            <text:p text:style-name="common-al">ARTIKEL II</text:p>
            <text:p text:style-name="common-al">Dit besluit treedt in werking met ingang van de dag na de datum van uitgifte van het provinciaal blad waarin het wordt geplaatst.</text:p>
            <text:p text:style-name="common-al">Haarlem, 4 oktober 2016.</text:p>
            <text:p text:style-name="common-al">Gedeputeerde Staten van Noord-Holland,</text:p>
            <text:p text:style-name="common-al">J.W. Remkes, voorzitter.</text:p>
            <text:p text:style-name="common-al">H.J. Schartman, waarnemend provinciesecretaris.</text:p>
            <text:p text:style-name="last-al">Uitgegeven op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Noord-Holland; wijziging uitvoeringsregeling subsidie stads- en dorpsontwikkeling Noord- 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47</meta:user-defined>
    <meta:user-defined meta:name="OVERHEIDop.PrbID/DC.identifier">prb-2016-5747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OVERHEID.Organisatietype/OVERHEID.organisationType">provincie</meta:user-defined>
    <meta:user-defined meta:name="OVERHEID.Provincie/DC.creator">Noord-Holland</meta:user-defined>
    <dc:language>nl</dc:language>
    <meta:user-defined meta:name="OVERHEID.Informatietype/DC.type">officiële public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gvop.Informatietype/DC.type">Verordeningen</meta:user-defined>
    <meta:user-defined meta:name="OVERHEIDop.versieInformatie"/>
  </office:meta>
</office:document-meta>
</file>