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Schoolstraat 10 Woudenberg UT0351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oktober 2016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Schoolstraat 10 Woudenberg</text:p>
            <text:p text:style-name="common-al">Plaats                              Woudenberg</text:p>
            <text:p text:style-name="common-al">UT-code                           UT03510009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4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4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Schoolstraat 10 Woudenberg UT03510009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44</meta:user-defined>
    <meta:user-defined meta:name="OVERHEIDop.PrbID/DC.identifier">prb-2016-57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HX 10</meta:user-defined>
    <meta:user-defined meta:name="OVERHEIDop.woonplaats">Woudenberg</meta:user-defined>
    <meta:user-defined meta:name="OVERHEIDop.straatnaam">School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6842 455095</meta:user-defined>
    <meta:user-defined meta:name="OVERHEIDop.versieInformatie"/>
  </office:meta>
</office:document-meta>
</file>