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aststelling ontwerp Natura 2000 beheerplan Vel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natuur beleven, gebruiken en beschermen. Daar draait het om in de Natura 2000-gebieden. Nederland telt ruim 160 Natura 2000-gebieden. Ze maken deel uit van een samenhangend netwerk</text:p>
            <text:p text:style-name="al">van natuurgebieden in de Europese Unie. De bevoegde gezagen stellen plannen op om elk van de Natura 2000-gebieden te beheren. De provincie Gelderland heeft in overleg met belanghebbende partijen het Natura 2000 beheerplan Veluwe opgesteld. </text:p>
            <text:p text:style-name="al"/>
            <text:p text:style-name="al">
            <text:span text:style-name="nadrukvet">Vaststelling ontwerp-behe</text:span>
            <text:span text:style-name="nadrukvet">erplan</text:span>
          </text:p>
            <text:p text:style-name="al">De ministers van Infrastructuur &amp; Milieu en Defensie, de Staatssecretaris van Economische zaken en Gedeputeerde Staten van Gelderland hebben het Natura 2000 beheerplan Veluwe in ontwerp vastgesteld. De provincie Gelderland begeleidt het proces en legt het plan ter visie.</text:p>
            <text:p text:style-name="al"/>
            <text:p text:style-name="al">
            <text:span text:style-name="nadrukvet">Procedure indienen zienswijze</text:span>
          </text:p>
            <text:p text:style-name="al">Het ontwerp-beheerplan ligt van 1 november tot 13 december 2016 ter visie. Tijdens deze periode kunt u uw zienswijze naar voren brengen. Dit kan als volgt:</text:p>
            <text:p text:style-name="al"/>
            <text:list text:style-name="id1-3-2-2-1-11">
              <text:list-item text:style-override="id1-3-2-2-1-11-1">
                <text:number>•</text:number>
                <text:p text:style-name="al">Uw zienswijze bij voorkeur digitaal insturen via www.gelderland.nl/natura2000</text:p>
              </text:list-item>
              <text:list-item text:style-override="id1-3-2-2-1-11-2">
                <text:number>•</text:number>
                <text:p text:style-name="al">Uw schriftelijke reactie opsturen aan: het College van Gedeputeerde Staten van Gelderland, Postbus 9090, 6800 GX Arnhem. Graag onder vermelding van ‘reactie ontwerp- Natura 2000 beheerplan Veluwe’ en het zaaknummer 2016-008058.</text:p>
              </text:list-item>
              <text:list-item text:style-override="id1-3-2-2-1-11-3">
                <text:number>•</text:number>
                <text:p text:style-name="al">Mondeling reageren kan van 1 november tot 13 december 2016 op maandag tot en met vrijdag tussen 9.00 en 16.30 uur. U kunt hiervoor contact opnemen met het provincieloket, telefoonnummer 026 359 99 99 (lokaal tarief). Een medewerker van de provincie verwerkt uw reactie op de computer. Van de invoer ontvangt u een bevestiging.</text:p>
              </text:list-item>
            </text:list>
            <text:p text:style-name="al"/>
            <text:p text:style-name="al">
            <text:span text:style-name="nadrukvet">Relatie beheerplan met PAS</text:span>
          </text:p>
            <text:p text:style-name="al">De Natura 2000 beheerplannen hebben belangrijke onderdelen gemeen met het Programma Aanpak Stikstof (PAS). De PAS schrijft maatregelen voor om de effecten van stikstofuitstoot in de Natura</text:p>
            <text:p text:style-name="al">2000-gebieden te verminderen. De PAS is definitief vastgesteld en de maatregelen staan niet meer ter discussie. Het heeft dus geen zin om hierop een zienswijze in te dienen. Raadpleeg de PAS zodat</text:p>
            <text:p text:style-name="al">u weet welke maatregelen wel en welke niet ter discussie staan. In de bijlage van het beheerplan is aangegeven welke PAS maatregelen worden genomen. U kunt ook de Gebiedsanalyse PAS raadplegen. Deze is tevens als bijlage aan het beheerplan toegevoegd.</text:p>
            <text:p text:style-name="al"/>
            <text:p text:style-name="al">
            <text:span text:style-name="nadrukvet">Informatieavonden Natura 2000 beheerplan</text:span>
          </text:p>
            <text:p text:style-name="al">In november worden 3 informatiebijeenkomsten georganiseerd over het Natura 2000 beheerplan Veluwe. De avond bestaat uit een plenair gedeelte dat om 19.30 uur start. Verder is er uitgebreid de gelegenheid om vragen te stellen en informatie in te winnen.</text:p>
            <text:p text:style-name="al">
            <text:span text:style-name="nadrukvet">Datum: maandag 14 november</text:span>
          </text:p>
            <text:p text:style-name="al">
            <text:span text:style-name="nadrukvet">Tijdstip: van 19.00  – 21.30 uur </text:span>
          </text:p>
            <text:p text:style-name="al">
            <text:span text:style-name="nadrukvet">Locatie: Beekbergen – Parc Spelderholt</text:span>
          </text:p>
            <text:p text:style-name="al"/>
            <text:p text:style-name="al">
            <text:span text:style-name="nadrukvet">Datum: woensdag 16 november</text:span>
          </text:p>
            <text:p text:style-name="al">
            <text:span text:style-name="nadrukvet">Tijdstip: van 19.00 – 21.30 uur </text:span>
          </text:p>
            <text:p text:style-name="al">
            <text:span text:style-name="nadrukvet">Locatie: Ede – De Reehorst</text:span>
          </text:p>
            <text:p text:style-name="al"/>
            <text:p text:style-name="al">
            <text:span text:style-name="nadrukvet">Datum: woensdag 23 november</text:span>
          </text:p>
            <text:p text:style-name="al">
            <text:span text:style-name="nadrukvet">Tijdstip: van 19.00 – 21.30 uur</text:span>
          </text:p>
            <text:p text:style-name="al">
            <text:span text:style-name="nadrukvet">Locatie: Nunspeet – De Hoeve van Nunspeet</text:span>
          </text:p>
            <text:p text:style-name="al"/>
            <text:p text:style-name="al"/>
            <text:p text:style-name="al">
            <text:span text:style-name="nadrukvet">Waar kan ik het beheerplan vinden?</text:span>
          </text:p>
            <text:p text:style-name="al">Meer informatie over Natura 2000, de Natura 2000-beheerplannen</text:p>
            <text:p text:style-name="al">en de bijbehorende documenten kunt u vinden op <text:a xlink:href="http://www.gelderland.nl/natura2000" xlink:type="simple">www.gelderland.nl/natura2000</text:a> en op www.Rijksoverheid.nl/natura2000.</text:p>
            <text:p text:style-name="al">Daarnaast kunt u de plannen op werkdagen van 8.30 – 16.30 uur inzien bij de provincie Gelderland, gebouw Marktstate, Eusebiusplein 1A, 6811HE. U kunt de papieren versie van het plan ook bekijken op het gemeentehuis van de gemeenten Apeldoorn, Barneveld, Ede en Nunspeet.</text:p>
            <text:p text:style-name="al"/>
            <text:p text:style-name="al">
            <text:span text:style-name="nadrukvet">Wilt u meer weten?</text:span>
          </text:p>
            <text:p text:style-name="al">Voor vragen kunt u op werkdagen van 8.30 uur tot 16.30 uur bellen</text:p>
            <text:p text:style-name="al">met het provincieloket: 026 359 99 99 (lokaal tarief) of e-mailen</text:p>
            <text:p text:style-name="al">provincieloket@gelderland.nl.</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4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ontwerp Natura 2000 beheerplan Veluw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4</meta:user-defined>
    <meta:user-defined meta:name="OVERHEIDop.publicationIssue">5742</meta:user-defined>
    <meta:user-defined meta:name="OVERHEIDop.PrbID/DC.identifier">prb-2016-5742</meta:user-defined>
    <meta:user-defined meta:name="OVERHEID.TaxonomieBeleidsagenda/OVERHEID.category">Bestuur | Organisatie en beleid</meta:user-defined>
    <meta:user-defined meta:name="OVERHEID.Waterschap/DC.spatial">Waterschap Vallei en Veluwe</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Plannen | overig</meta:user-defined>
    <meta:user-defined meta:name="OVERHEIDop.versieInformatie"/>
  </office:meta>
</office:document-meta>
</file>