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Boezemweg 2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</text:p>
            <text:p text:style-name="common-al">4 oktober 2016 een aanvraag voor een omgevingsvergunning is ontvangen voor het aanleggen (bouwen) van een weegbrug. De locatie betreft<text:span text:style-name="nadrukvet"> Boezemweg 22, </text:span><text:span text:style-name="nadrukvet">2641 KH</text:span><text:span text:style-name="nadrukvet"> te Pijnack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Boezemweg 22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40</meta:user-defined>
    <meta:user-defined meta:name="OVERHEIDop.PrbID/DC.identifier">prb-2016-5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H 22</meta:user-defined>
    <meta:user-defined meta:name="OVERHEIDop.woonplaats">Pijnacker</meta:user-defined>
    <meta:user-defined meta:name="OVERHEIDop.straatnaam">Boezem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919 448916</meta:user-defined>
    <meta:user-defined meta:name="OVERHEIDop.versieInformatie"/>
  </office:meta>
</office:document-meta>
</file>